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43 aangevraagd, Nelson Mandela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Nelson Mandelastraat 18 2987 XV Ridderkerk (R210311043), voor het plaatsen van zonnepanelen (0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5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43</meta:user-defined>
    <meta:user-defined meta:name="DCTERMS.abstract">Nelson Mandelastraat 18, plaatsen zonnepanelen </meta:user-defined>
    <dc:language>nl</dc:language>
    <meta:user-defined meta:name="OVERHEID.EPSG28992/DC.spatial">99274 434392</meta:user-defined>
    <meta:user-defined meta:name="DC.title">Omgevingsvergunning R210311043 aangevraagd, Nelson Mandelastraat 18</meta:user-defined>
    <meta:user-defined meta:name="OVERHEID.PostcodeHuisnummer/OVERHEIDop.postcodeHuisnummer">2987XV 18</meta:user-defined>
    <meta:user-defined meta:name="OVERHEIDop.straatnaam">Nelson Mandelastraat</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51</meta:user-defined>
    <meta:user-defined meta:name="OVERHEIDop.GmbID/DC.identifier">gmb-2021-11051</meta:user-defined>
    <meta:user-defined meta:name="OVERHEIDop.versieInformatie"/>
  </office:meta>
</office:document-meta>
</file>