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vd Weijdenplein 5 6171 MA te Stein (O2021-055\0971169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5\0971169346, ingekomen op 16 maart 2021 voor het plaatsen van een erfafascheiding gelegen aan Dross vd Weijdenplein 5 6171 M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8 331078</meta:user-defined>
    <meta:user-defined meta:name="OVERHEID.EPSG28992/DC.spatial">182130.59 331066.86</meta:user-defined>
    <meta:user-defined meta:name="DC.title">Ontvangen aanvraag omgevingsvergunning Dross vd Weijdenplein 5 6171 MA te Stein (O2021-055\0971169346)</meta:user-defined>
    <meta:user-defined meta:name="OVERHEID.PostcodeHuisnummer/OVERHEIDop.postcodeHuisnummer">6171MA 5</meta:user-defined>
    <meta:user-defined meta:name="OVERHEID.PostcodeHuisnummer/OVERHEIDop.postcodeHuisnummer">6171MA 5</meta:user-defined>
    <meta:user-defined meta:name="OVERHEIDop.straatnaam">Dross vd Weijdenplein</meta:user-defined>
    <meta:user-defined meta:name="OVERHEIDop.straatnaam">Dross vd Weijdenplein</meta:user-defined>
    <meta:user-defined meta:name="OVERHEIDop.woonplaats">Stein</meta:user-defined>
    <meta:user-defined meta:name="OVERHEIDop.woonplaats">Stei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07</meta:user-defined>
    <meta:user-defined meta:name="OVERHEIDop.GmbID/DC.identifier">gmb-2021-110507</meta:user-defined>
    <meta:user-defined meta:name="OVERHEIDop.versieInformatie"/>
  </office:meta>
</office:document-meta>
</file>