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, Perceel ten noorden van Dorpsstraat 15 (K 2264), het oprichten van een agrarische bedrijfsruimte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6 april 2021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Bronneger</text:span>
          </text:p>
            <text:p text:style-name="common-al">Perceel ten noorden van Dorpsstraat 15 (K 2264), het oprichten van een agrarische bedrijfsruimte, 4788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0501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0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0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0972.115 552103.631</meta:user-defined>
    <meta:user-defined meta:name="DC.title">Gemeente Borger-Odoorn, Bronneger, Perceel ten noorden van Dorpsstraat 15 (K 2264), het oprichten van een agrarische bedrijfsruimte, (besluit verlengen beslistermijn)</meta:user-defined>
    <meta:user-defined meta:name="OVERHEID.PostcodeHuisnummer/OVERHEIDop.postcodeHuisnummer">9527TB 15</meta:user-defined>
    <meta:user-defined meta:name="OVERHEIDop.straatnaam">Dorpsstraat</meta:user-defined>
    <meta:user-defined meta:name="OVERHEIDop.woonplaats">Bronneger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501</meta:user-defined>
    <meta:user-defined meta:name="OVERHEIDop.GmbID/DC.identifier">gmb-2021-110501</meta:user-defined>
    <meta:user-defined meta:name="OVERHEIDop.versieInformatie"/>
  </office:meta>
</office:document-meta>
</file>