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Eerselseweg 13 in Kneg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Eerselseweg 13 in Kneg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1 januari 2021</text:p>
            <text:p text:style-name="common-al">
            <text:span text:style-name="nadrukvet">Zaaknummer:</text:span>
          </text:p>
            <text:p text:style-name="common-al">EER-2020-139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0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42 378634</meta:user-defined>
    <meta:user-defined meta:name="DC.title">Besluit op milieumelding, Eerselseweg 13 in Knegsel, veranderen van een bedrijf</meta:user-defined>
    <meta:user-defined meta:name="OVERHEID.PostcodeHuisnummer/OVERHEIDop.postcodeHuisnummer">5511KL 13</meta:user-defined>
    <meta:user-defined meta:name="OVERHEIDop.straatnaam">Eerselseweg</meta:user-defined>
    <meta:user-defined meta:name="OVERHEIDop.woonplaats">Kneg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50</meta:user-defined>
    <meta:user-defined meta:name="OVERHEIDop.GmbID/DC.identifier">gmb-2021-11050</meta:user-defined>
    <meta:user-defined meta:name="OVERHEIDop.versieInformatie"/>
  </office:meta>
</office:document-meta>
</file>