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ie Tolhekken 3 te Oosterwolde</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op de locatie Drie Tolhekken 3 te Oosterwolde. De aanvraag is geregistreerd onder zaaknummer OV-2021-1771. De aanvraag betreft:</text:p>
            <text:p text:style-name="common-al">Maatwerk verzoek Drogerij</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049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9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9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44.33 556187.67</meta:user-defined>
    <meta:user-defined meta:name="DC.title">Kennisgeving ontvangst aanvraag omgevingsvergunning Drie Tolhekken 3 te Oosterwolde</meta:user-defined>
    <meta:user-defined meta:name="OVERHEID.PostcodeHuisnummer/OVERHEIDop.postcodeHuisnummer">8431TX 3</meta:user-defined>
    <meta:user-defined meta:name="OVERHEIDop.straatnaam">Drie Tolhekken</meta:user-defined>
    <meta:user-defined meta:name="OVERHEIDop.woonplaats">Oosterwolde</meta:user-defined>
    <meta:user-defined meta:name="DCTERMS.W3CDTF/DCTERMS.available">2021-04-09</meta:user-defined>
    <meta:user-defined meta:name="DCTERMS.W3CDTF/OVERHEIDop.jaargang">2021</meta:user-defined>
    <meta:user-defined meta:name="OVERHEIDop.publicationIssue">110491</meta:user-defined>
    <meta:user-defined meta:name="OVERHEIDop.GmbID/DC.identifier">gmb-2021-110491</meta:user-defined>
    <meta:user-defined meta:name="OVERHEIDop.versieInformatie"/>
  </office:meta>
</office:document-meta>
</file>