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uitgebreide procedure en besluit hogere grenswaarden geluid en kennisgeving geen zienswijzen - wijzigen van het gebruik als kantoor naar kinderdagverblijf en het brandveilig gebruiken van het gebouw - Bleiswijkseweg 43, Zoeterme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en wethouders van Zoetermeer hebben de gevraagde omgevingsvergunning verleend en hogere grenswaarden vast te stellen voor: Bleiswijkseweg 43 te Zoetermeer, voor het wijzigen van het gebruik als kantoor naar kinderdagverblijf en het brandveilig gebruiken van het gebouw, WB20200427</text:p>
              </text:list-item>
            </text:list>
            <text:p text:style-name="common-al">
            <text:span text:style-name="nadrukcur">Toelichting omgevingsvergunning</text:span>
          </text:p>
            <text:p text:style-name="common-al">De aanvraag gaat over de activiteiten: Bouwwerk brandveilig gebruiken en het afwijken van het bestemmingsplan.</text:p>
            <text:p text:style-name="common-al">Bij deze omgevingsvergunning hoort geen exploitatieplan.</text:p>
            <text:p text:style-name="common-al">
            <text:span text:style-name="nadrukcur">Toelichting besluit hogere grenswaarden geluid</text:span>
          </text:p>
            <text:p text:style-name="common-al">In het kader van dit project dienen er hogere waarden voor geluid te worden vastgesteld vanwege de ligging binnen de geluidzone van de Rijksweg A12, de Bleiswijkseweg en de spoorlijn Den Haag - Gouda. De hogere grenswaarden voor geluid zijn nodig omdat op deze locatie de voorkeursgrenswaarde uit de Wet geluidhinder wordt overschreden. Op grond van de Wet geluidhinder heeft het college van burgemeester en wethouders de bevoegdheid om in die gevallen een hogere waarde voor geluid vast te stellen dan de voorkeursgrenswaarde. De vast te stellen hogere waarden passen in het op 29 september 2009 vastgestelde 'Hogere waarden beleid'. </text:p>
            <text:p text:style-name="common-al">Voor dit project is ook een omgevingsvergunning verleend. Met het oog op de samenhang van procedures wordt het besluit voor de vaststelling van de hogere waarden geluid gelijktijdig met de omgevingsvergunning ter inzage gelegd.</text:p>
            <text:p text:style-name="common-al">Tegen de ontwerpbesluiten die eerder ter inzage hebben gelegen, zijn geen zienswijzen ingediend.</text:p>
            <text:p text:style-name="common-al">
            <text:span text:style-name="nadrukvet">Beroep indienen?</text:span>
          </text:p>
            <text:p text:style-name="common-al">Vanaf 15 januari 2021 kunnen belanghebbenden binnen zes weken na deze datum een beroepschrift indienen tegen deze besluiten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U kunt alleen in beroep gaan:</text:p>
            <text:list text:style-name="id1-3-2-1-1-12">
              <text:list-item text:style-override="id1-3-2-1-1-12-1">
                <text:number>•</text:number>
                <text:p text:style-name="al">als u een belanghebbende bent; <text:span text:style-name="nadrukvet"><text:span text:style-name="nadrukondlijn">en</text:span></text:span></text:p>
              </text:list-item>
              <text:list-item text:style-override="id1-3-2-1-1-12-2">
                <text:number>•</text:number>
                <text:p text:style-name="al">als u een zienswijze heeft ingediend tegen het ontwerpbesluit; <text:span text:style-name="nadrukvet"><text:span text:style-name="nadrukondlijn">danwel</text:span></text:span></text:p>
              </text:list-item>
              <text:list-item text:style-override="id1-3-2-1-1-12-3">
                <text:number>•</text:number>
                <text:p text:style-name="al">als u kunt aantonen dat u redelijkerwijs niet in staat was om eerder een zienswijze tegen het ontwerpbesluit naar voren te brengen.</text:p>
              </text:list-item>
            </text:list>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common-al">De omgevingsvergunning, het besluit hogere grenswaarden geluid en de bijbehorende stukken liggen vanaf 15 januari 2021 gedurende zes weken ter inzage bij de Omgevingsbalie aan de Engelandlaan 502 te Zoetermeer. Voor het inzien van de stukken kunt u online een afspraak maken met de Omgevingsbalie via <text:a xlink:href="http://www.zoetermeer.nl/afspraakomgevingsbalie" xlink:type="simple">www.zoetermeer.nl/afspraakomgevingsbalie</text:a> of telefonisch via telefoonnummer 14 07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04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427</meta:user-defined>
    <dc:language>nl</dc:language>
    <meta:user-defined meta:name="OVERHEID.EPSG28992/DC.spatial">95391.3 451106.2</meta:user-defined>
    <meta:user-defined meta:name="DC.title">Gemeente Zoetermeer - verlening omgevingsvergunning uitgebreide procedure en besluit hogere grenswaarden geluid en kennisgeving geen zienswijzen - wijzigen van het gebruik als kantoor naar kinderdagverblijf en het brandveilig gebruiken van het gebouw - Bleiswijkseweg 43, Zoetermeer</meta:user-defined>
    <meta:user-defined meta:name="OVERHEID.PostcodeHuisnummer/OVERHEIDop.postcodeHuisnummer">2712PB 43</meta:user-defined>
    <meta:user-defined meta:name="OVERHEIDop.straatnaam">Bleiswijkseweg</meta:user-defined>
    <meta:user-defined meta:name="OVERHEIDop.woonplaats">Zoetermeer</meta:user-defined>
    <meta:user-defined meta:name="DCTERMS.W3CDTF/DCTERMS.available">2021-01-14</meta:user-defined>
    <meta:user-defined meta:name="DCTERMS.W3CDTF/OVERHEIDop.jaargang">2021</meta:user-defined>
    <meta:user-defined meta:name="OVERHEIDop.publicationIssue">11048</meta:user-defined>
    <meta:user-defined meta:name="OVERHEIDop.GmbID/DC.identifier">gmb-2021-11048</meta:user-defined>
    <meta:user-defined meta:name="OVERHEIDop.versieInformatie"/>
  </office:meta>
</office:document-meta>
</file>