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EKSTERPAD 2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/zijn ingekomen:</text:p>
            <text:p text:style-name="common-al">-op 11december 2021 ingekomen melding op grond van het Besluit algemene regels inrichtingen milieubeheer (activiteitenbesluit), realiseren van een gesloten bodemenergiesysteem buiten inrichting, MA20200024, gevestigd aan Eksterpad 2 A Vught.</text:p>
            <text:p text:style-name="common-al">De melding is geaccepteerd op 6 april 2021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47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7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7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85.304 406879.141</meta:user-defined>
    <meta:user-defined meta:name="DC.title">GEMEENTE VUGHT - MELDING BESLUIT LOZEN BUITEN INRICHTINGEN – EKSTERPAD 2 A VUGHT</meta:user-defined>
    <meta:user-defined meta:name="OVERHEID.PostcodeHuisnummer/OVERHEIDop.postcodeHuisnummer">5263GV 2</meta:user-defined>
    <meta:user-defined meta:name="OVERHEIDop.straatnaam">Eksterpad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479</meta:user-defined>
    <meta:user-defined meta:name="OVERHEIDop.GmbID/DC.identifier">gmb-2021-110479</meta:user-defined>
    <meta:user-defined meta:name="OVERHEIDop.versieInformatie"/>
  </office:meta>
</office:document-meta>
</file>