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VLASMEERSE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lasmeersestraat 31 te Vught, slopen vrijstaande garage en aanbouw woning, SM20217031.</text:p>
            <text:p text:style-name="tussenkopcur">De melding is geaccepteerd op 6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4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83.209 407308.077</meta:user-defined>
    <meta:user-defined meta:name="DC.title">GEMEENTE VUGHT – SLOOPMELDING –VLASMEERSESTRAAT 31 VUGHT</meta:user-defined>
    <meta:user-defined meta:name="OVERHEID.PostcodeHuisnummer/OVERHEIDop.postcodeHuisnummer">5261TA 31</meta:user-defined>
    <meta:user-defined meta:name="OVERHEIDop.straatnaam">Vlasmeerse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470</meta:user-defined>
    <meta:user-defined meta:name="OVERHEIDop.GmbID/DC.identifier">gmb-2021-110470</meta:user-defined>
    <meta:user-defined meta:name="OVERHEIDop.versieInformatie"/>
  </office:meta>
</office:document-meta>
</file>