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yxhof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z-20-017146 voor een omgevingsvergunning voor Aanvraag overkapping stuk tuinop locatie Onyxhof 1 in IJsselstein. De vergunning is toegeken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9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046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6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6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90 449324</meta:user-defined>
    <meta:user-defined meta:name="DC.title">Kennisgeving besluit op aanvraag omgevingsvergunning Onyxhof 1 in IJsselstein</meta:user-defined>
    <meta:user-defined meta:name="OVERHEID.PostcodeHuisnummer/OVERHEIDop.postcodeHuisnummer">3402XT 1</meta:user-defined>
    <meta:user-defined meta:name="OVERHEIDop.straatnaam">Onyxhof</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10465</meta:user-defined>
    <meta:user-defined meta:name="OVERHEIDop.GmbID/DC.identifier">gmb-2021-110465</meta:user-defined>
    <meta:user-defined meta:name="OVERHEIDop.versieInformatie"/>
  </office:meta>
</office:document-meta>
</file>