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ndwijkhof 70, 1106 J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andwijkhof 70, 1106 JZ Amsterdam</text:p>
            <text:p text:style-name="common-al">Omschrijving: veranderen en vergroten van de woning met een dakopbouw.</text:p>
            <text:p text:style-name="common-al">Datum ontvangst: 01-04-2021</text:p>
            <text:p text:style-name="common-al">Zaaknummer: Z2021-ZO000731</text:p>
            <text:p text:style-name="common-al">OLO nummer: 596446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455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5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5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en vergroten van de woning met een dakopbouw</meta:user-defined>
    <dc:language>nl</dc:language>
    <meta:user-defined meta:name="OVERHEID.EPSG28992/DC.spatial">126525.000095455 478664.000456503</meta:user-defined>
    <meta:user-defined meta:name="DC.title">Aanvraag omgevingsvergunning Randwijkhof 70, 1106 JZ Amsterdam</meta:user-defined>
    <meta:user-defined meta:name="OVERHEID.PostcodeHuisnummer/OVERHEIDop.postcodeHuisnummer">1106JZ 70</meta:user-defined>
    <meta:user-defined meta:name="OVERHEIDop.straatnaam">Randwijkhof</meta:user-defined>
    <meta:user-defined meta:name="OVERHEIDop.woonplaats">Amsterdam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455</meta:user-defined>
    <meta:user-defined meta:name="OVERHEIDop.GmbID/DC.identifier">gmb-2021-110455</meta:user-defined>
    <meta:user-defined meta:name="OVERHEIDop.versieInformatie"/>
  </office:meta>
</office:document-meta>
</file>