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. M. Schefferlaan 3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O-2021-0015 voor een omgevingsvergunning voor het hebben van een uitweg op locatie ir. M. Schefferlaan 34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045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5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5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35.5 476702</meta:user-defined>
    <meta:user-defined meta:name="DC.title">Kennisgeving besluit op aanvraag omgevingsvergunning ir. M. Schefferlaan 34 in Hengelo</meta:user-defined>
    <meta:user-defined meta:name="OVERHEID.PostcodeHuisnummer/OVERHEIDop.postcodeHuisnummer">7556CT 34</meta:user-defined>
    <meta:user-defined meta:name="OVERHEIDop.straatnaam">ir. M. Schefferlaan</meta:user-defined>
    <meta:user-defined meta:name="OVERHEIDop.woonplaats">Hengelo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0450</meta:user-defined>
    <meta:user-defined meta:name="OVERHEIDop.GmbID/DC.identifier">gmb-2021-110450</meta:user-defined>
    <meta:user-defined meta:name="OVERHEIDop.versieInformatie"/>
  </office:meta>
</office:document-meta>
</file>