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Ingekomen aanvraag evenementenvergunning van Stichting IJsclub Wieringermeer, Huttendorp Middenmeer van 20 t/m 21 augustus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Huttendorp Middenmeer</text:span>
          </text:p>
            <text:p text:style-name="common-al">
            <text:span text:style-name="nadrukvet">Locatie:</text:span>
            <text:span text:style-name="nadrukvet"> Zuiderzeeweg 2c Middenmeer</text:span>
          </text:p>
            <text:p text:style-name="common-al">
            <text:span text:style-name="nadrukvet">Datum ontvangst aanvraag:</text:span> 5 april 2021</text:p>
            <text:p text:style-name="common-al">
            <text:span text:style-name="nadrukvet">Zaaknummer:</text:span> Z-29863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44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8232.202 536112.369</meta:user-defined>
    <meta:user-defined meta:name="DC.title">Hollands Kroon - Ingekomen aanvraag evenementenvergunning van Stichting IJsclub Wieringermeer, Huttendorp Middenmeer van 20 t/m 21 augustus 2021.</meta:user-defined>
    <meta:user-defined meta:name="OVERHEID.PostcodeHuisnummer/OVERHEIDop.postcodeHuisnummer">1775PS 2</meta:user-defined>
    <meta:user-defined meta:name="OVERHEIDop.straatnaam">Zuiderzeeweg</meta:user-defined>
    <meta:user-defined meta:name="OVERHEIDop.woonplaats">Middenme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49</meta:user-defined>
    <meta:user-defined meta:name="OVERHEIDop.GmbID/DC.identifier">gmb-2021-110449</meta:user-defined>
    <meta:user-defined meta:name="OVERHEIDop.versieInformatie"/>
  </office:meta>
</office:document-meta>
</file>