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schuur, Eisingarak 1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ingarak 16, Surhuisterveen</text:p>
            <text:p text:style-name="common-al">Olo: 5941697</text:p>
            <text:p text:style-name="common-al">het bouwen van een schuur</text:p>
            <text:p text:style-name="common-al">Datum ontvangst: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04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704.88 576914.95</meta:user-defined>
    <meta:user-defined meta:name="DC.title">Gemeente Achtkarspelen - INGETROKKEN aanvraag omgevingsvergunning, het bouwen van een schuur, Eisingarak 16, Surhuisterveen</meta:user-defined>
    <meta:user-defined meta:name="OVERHEID.PostcodeHuisnummer/OVERHEIDop.postcodeHuisnummer">9231MD 16</meta:user-defined>
    <meta:user-defined meta:name="OVERHEIDop.straatnaam">Eisingarak</meta:user-defined>
    <meta:user-defined meta:name="OVERHEIDop.woonplaats">Surhuist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444</meta:user-defined>
    <meta:user-defined meta:name="OVERHEIDop.GmbID/DC.identifier">gmb-2021-110444</meta:user-defined>
    <meta:user-defined meta:name="OVERHEIDop.versieInformatie"/>
  </office:meta>
</office:document-meta>
</file>