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1-3">
      <text:list-level-style-bullet text:bullet-char="○" text:level="1">
        <style:list-level-properties text:min-label-width="10mm"/>
      </text:list-level-style-bullet>
    </text:list-style>
    <text:list-style style:name="id1-3-2-2-1-6-5-3-1-3-1">
      <text:list-level-style-bullet text:bullet-char="○" text:level="1">
        <style:list-level-properties text:min-label-width="10mm"/>
      </text:list-level-style-bullet>
    </text:list-style>
    <text:list-style style:name="id1-3-2-2-1-6-5-3-1-3-1-3">
      <text:list-level-style-bullet text:bullet-char="•" text:level="1">
        <style:list-level-properties text:min-label-width="10mm"/>
      </text:list-level-style-bullet>
    </text:list-style>
    <text:list-style style:name="id1-3-2-2-1-6-5-3-1-3-1-3-1">
      <text:list-level-style-bullet text:bullet-char="•" text:level="1">
        <style:list-level-properties text:min-label-width="10mm"/>
      </text:list-level-style-bullet>
    </text:list-style>
    <text:list-style style:name="id1-3-2-2-1-6-5-3-1-3-1-3-2">
      <text:list-level-style-bullet text:bullet-char="•" text:level="1">
        <style:list-level-properties text:min-label-width="10mm"/>
      </text:list-level-style-bullet>
    </text:list-style>
    <text:list-style style:name="id1-3-2-2-1-6-5-3-1-3-1-3-3">
      <text:list-level-style-bullet text:bullet-char="•" text:level="1">
        <style:list-level-properties text:min-label-width="10mm"/>
      </text:list-level-style-bullet>
    </text:list-style>
    <text:list-style style:name="id1-3-2-2-1-6-5-3-1-3-1-3-4">
      <text:list-level-style-bullet text:bullet-char="•" text:level="1">
        <style:list-level-properties text:min-label-width="10mm"/>
      </text:list-level-style-bullet>
    </text:list-style>
    <text:list-style style:name="id1-3-2-2-1-6-5-3-1-3-1-3-5">
      <text:list-level-style-bullet text:bullet-char="•" text:level="1">
        <style:list-level-properties text:min-label-width="10mm"/>
      </text:list-level-style-bullet>
    </text:list-style>
    <text:list-style style:name="id1-3-2-2-1-6-5-3-1-3-1-3-6">
      <text:list-level-style-bullet text:bullet-char="•" text:level="1">
        <style:list-level-properties text:min-label-width="10mm"/>
      </text:list-level-style-bullet>
    </text:list-style>
    <text:list-style style:name="id1-3-2-2-1-6-5-3-1-3-1-3-7">
      <text:list-level-style-bullet text:bullet-char="•" text:level="1">
        <style:list-level-properties text:min-label-width="10mm"/>
      </text:list-level-style-bullet>
    </text:list-style>
    <text:list-style style:name="id1-3-2-2-1-6-5-3-1-3-1-3-8">
      <text:list-level-style-bullet text:bullet-char="•" text:level="1">
        <style:list-level-properties text:min-label-width="10mm"/>
      </text:list-level-style-bullet>
    </text:list-style>
    <text:list-style style:name="id1-3-2-2-1-6-5-3-1-3-1-3-9">
      <text:list-level-style-bullet text:bullet-char="•" text:level="1">
        <style:list-level-properties text:min-label-width="10mm"/>
      </text:list-level-style-bullet>
    </text:list-style>
    <text:list-style style:name="id1-3-2-2-1-6-5-3-1-3-1-3-10">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2-3">
      <text:list-level-style-bullet text:bullet-char="○" text:level="1">
        <style:list-level-properties text:min-label-width="10mm"/>
      </text:list-level-style-bullet>
    </text:list-style>
    <text:list-style style:name="id1-3-2-2-1-6-5-3-2-3-1">
      <text:list-level-style-bullet text:bullet-char="○" text:level="1">
        <style:list-level-properties text:min-label-width="10mm"/>
      </text:list-level-style-bullet>
    </text:list-style>
    <text:list-style style:name="id1-3-2-2-1-6-5-3-2-3-1-3">
      <text:list-level-style-bullet text:bullet-char="•" text:level="1">
        <style:list-level-properties text:min-label-width="10mm"/>
      </text:list-level-style-bullet>
    </text:list-style>
    <text:list-style style:name="id1-3-2-2-1-6-5-3-2-3-1-3-1">
      <text:list-level-style-bullet text:bullet-char="•" text:level="1">
        <style:list-level-properties text:min-label-width="10mm"/>
      </text:list-level-style-bullet>
    </text:list-style>
    <text:list-style style:name="id1-3-2-2-1-6-5-3-2-3-1-3-2">
      <text:list-level-style-bullet text:bullet-char="•" text:level="1">
        <style:list-level-properties text:min-label-width="10mm"/>
      </text:list-level-style-bullet>
    </text:list-style>
    <text:list-style style:name="id1-3-2-2-1-6-5-3-2-3-1-3-3">
      <text:list-level-style-bullet text:bullet-char="•" text:level="1">
        <style:list-level-properties text:min-label-width="10mm"/>
      </text:list-level-style-bullet>
    </text:list-style>
    <text:list-style style:name="id1-3-2-2-1-6-5-3-2-3-1-3-4">
      <text:list-level-style-bullet text:bullet-char="•" text:level="1">
        <style:list-level-properties text:min-label-width="10mm"/>
      </text:list-level-style-bullet>
    </text:list-style>
    <text:list-style style:name="id1-3-2-2-1-6-5-3-2-3-1-3-5">
      <text:list-level-style-bullet text:bullet-char="•" text:level="1">
        <style:list-level-properties text:min-label-width="10mm"/>
      </text:list-level-style-bullet>
    </text:list-style>
    <text:list-style style:name="id1-3-2-2-1-6-5-3-2-3-1-3-6">
      <text:list-level-style-bullet text:bullet-char="•" text:level="1">
        <style:list-level-properties text:min-label-width="10mm"/>
      </text:list-level-style-bullet>
    </text:list-style>
    <text:list-style style:name="id1-3-2-2-1-6-5-3-2-3-1-3-7">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3-3">
      <text:list-level-style-bullet text:bullet-char="○" text:level="1">
        <style:list-level-properties text:min-label-width="10mm"/>
      </text:list-level-style-bullet>
    </text:list-style>
    <text:list-style style:name="id1-3-2-2-1-6-5-3-3-3-1">
      <text:list-level-style-bullet text:bullet-char="○" text:level="1">
        <style:list-level-properties text:min-label-width="10mm"/>
      </text:list-level-style-bullet>
    </text:list-style>
    <text:list-style style:name="id1-3-2-2-1-6-5-3-3-3-1-3">
      <text:list-level-style-bullet text:bullet-char="•" text:level="1">
        <style:list-level-properties text:min-label-width="10mm"/>
      </text:list-level-style-bullet>
    </text:list-style>
    <text:list-style style:name="id1-3-2-2-1-6-5-3-3-3-1-3-1">
      <text:list-level-style-bullet text:bullet-char="•" text:level="1">
        <style:list-level-properties text:min-label-width="10mm"/>
      </text:list-level-style-bullet>
    </text:list-style>
    <text:list-style style:name="id1-3-2-2-1-6-5-3-3-3-1-3-2">
      <text:list-level-style-bullet text:bullet-char="•" text:level="1">
        <style:list-level-properties text:min-label-width="10mm"/>
      </text:list-level-style-bullet>
    </text:list-style>
    <text:list-style style:name="id1-3-2-2-1-6-5-3-3-3-1-3-3">
      <text:list-level-style-bullet text:bullet-char="•" text:level="1">
        <style:list-level-properties text:min-label-width="10mm"/>
      </text:list-level-style-bullet>
    </text:list-style>
    <text:list-style style:name="id1-3-2-2-1-6-5-3-3-3-1-3-4">
      <text:list-level-style-bullet text:bullet-char="•" text:level="1">
        <style:list-level-properties text:min-label-width="10mm"/>
      </text:list-level-style-bullet>
    </text:list-style>
    <text:list-style style:name="id1-3-2-2-1-6-5-3-3-3-1-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3">
      <text:list-level-style-bullet text:bullet-char="-" text:level="1">
        <style:list-level-properties text:min-label-width="10mm"/>
      </text:list-level-style-bullet>
    </text:list-style>
    <text:list-style style:name="id1-3-2-2-3-4-21-3-1-3-1">
      <text:list-level-style-bullet text:bullet-char="-" text:level="1">
        <style:list-level-properties text:min-label-width="10mm"/>
      </text:list-level-style-bullet>
    </text:list-style>
    <text:list-style style:name="id1-3-2-2-3-4-21-3-1-3-2">
      <text:list-level-style-bullet text:bullet-char="-" text:level="1">
        <style:list-level-properties text:min-label-width="10mm"/>
      </text:list-level-style-bullet>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2-3">
      <text:list-level-style-bullet text:bullet-char="-" text:level="1">
        <style:list-level-properties text:min-label-width="10mm"/>
      </text:list-level-style-bullet>
    </text:list-style>
    <text:list-style style:name="id1-3-2-2-3-4-21-3-2-3-1">
      <text:list-level-style-bullet text:bullet-char="-" text:level="1">
        <style:list-level-properties text:min-label-width="10mm"/>
      </text:list-level-style-bullet>
    </text:list-style>
    <text:list-style style:name="id1-3-2-2-3-4-21-3-2-3-2">
      <text:list-level-style-bullet text:bullet-char="-" text:level="1">
        <style:list-level-properties text:min-label-width="10mm"/>
      </text:list-level-style-bullet>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Diemen 2021</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
            <text:span text:style-name="nadrukvet">Gelet op </text:span>
          </text:p>
            <text:list text:style-name="id1-3-2-1-1-4">
              <text:list-item text:style-override="id1-3-2-1-1-4-1">
                <text:number>-</text:number>
                <text:p text:style-name="al">de voordracht d.d. 17 december 2020; </text:p>
              </text:list-item>
              <text:list-item text:style-override="id1-3-2-1-1-4-2">
                <text:number>-</text:number>
                <text:p text:style-name="al">Gemeentewet</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regeling:</text:p>
            <text:p text:style-name="al"/>
            <text:p text:style-name="al">
            <text:span text:style-name="nadrukvet">Reglement van orde voor de vergaderingen en andere werkzaamheden van de gemeenteraad van Diem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presidium: dagelijks bestuur van de raad bestaande uit vier raadsleden waaronder de plaatsvervangend voorzitter van de raad en de burgemeester. De plaatsvervangend voorzitter van de raad is voorzitter van het presidium;</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oor een verordening of een ander voorstel;</text:p>
                </text:list-item>
                <text:list-item text:style-override="id1-3-2-2-1-2-3-8">
                  <text:number>h.</text:number>
                  <text:p text:style-name="al">interruptie: een korte onderbreking van iemand die aan het woord is, na daartoe van de voorzitter het woord te hebben gekregen. Een interruptie mag niet gebruikt worden om de spreektermijn te verlengen of uitspraken uit de eerste spreektermijn te herhalen;</text:p>
                </text:list-item>
                <text:list-item text:style-override="id1-3-2-2-1-2-3-9">
                  <text:number>i.</text:number>
                  <text:p text:style-name="al">technische vragen: vragen van raadsleden en fractieopvolgers over feiten of om verduidelijking, bijvoorbeeld wetsuitleg. Deze vragen hebben geen politieke lading (waarbij bijvoorbeeld naar de mening van het college wordt gevraagd).</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a</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de door raad benoemde plaatsvervangend griffie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3b</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3c</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ice-voorzitter van de raad als voorzitter van het presidium, drie overige raadsleden en de burgemeester zijnde voorzitter van de raad</text:p>
                </text:list-item>
                <text:list-item text:style-override="id1-3-2-2-1-6-4">
                  <text:number>3.</text:number>
                  <text:p text:style-name="al">Het presidium komt twee wekelijks bijeen</text:p>
                </text:list-item>
                <text:list-item text:style-override="id1-3-2-2-1-6-5">
                  <text:number>4.</text:number>
                  <text:p text:style-name="al">De taken en bevoegdheden van het presidium zijn:(verwijzing naar artikelen in de Gemeentewet)</text:p>
                  <text:list text:style-name="id1-3-2-2-1-6-5-3">
                    <text:list-item text:style-override="id1-3-2-2-1-6-5-3-1">
                      <text:number>☐</text:number>
                      <text:p text:style-name="al">Bewaken, uitvoeren en eventueel aanpassen van het Reglement van orde van de Raad (artikel 16 Gemeentewet)</text:p>
                      <text:list text:style-name="id1-3-2-2-1-6-5-3-1-3">
                        <text:list-item text:style-override="id1-3-2-2-1-6-5-3-1-3-1">
                          <text:number>○</text:number>
                          <text:p text:style-name="al">Zaken die daarbij aan de orde kunnen komen zijn:</text:p>
                          <text:list text:style-name="id1-3-2-2-1-6-5-3-1-3-1-3">
                            <text:list-item text:style-override="id1-3-2-2-1-6-5-3-1-3-1-3-1">
                              <text:number>•</text:number>
                              <text:p text:style-name="al">verlopen de vergaderingen zoals ze moeten verlopen,</text:p>
                            </text:list-item>
                            <text:list-item text:style-override="id1-3-2-2-1-6-5-3-1-3-1-3-2">
                              <text:number>•</text:number>
                              <text:p text:style-name="al">moet het reglement van orde soms worden aangepast,</text:p>
                            </text:list-item>
                            <text:list-item text:style-override="id1-3-2-2-1-6-5-3-1-3-1-3-3">
                              <text:number>•</text:number>
                              <text:p text:style-name="al">bewaken beantwoording vragen (art. 155, lid 1 GW)</text:p>
                            </text:list-item>
                            <text:list-item text:style-override="id1-3-2-2-1-6-5-3-1-3-1-3-4">
                              <text:number>•</text:number>
                              <text:p text:style-name="al">coördineren interpellaties (art. 155, lid 2 GW)</text:p>
                            </text:list-item>
                            <text:list-item text:style-override="id1-3-2-2-1-6-5-3-1-3-1-3-5">
                              <text:number>•</text:number>
                              <text:p text:style-name="al">vaststelling agenda´s (art. 147a GW)</text:p>
                            </text:list-item>
                            <text:list-item text:style-override="id1-3-2-2-1-6-5-3-1-3-1-3-6">
                              <text:number>•</text:number>
                              <text:p text:style-name="al">bewaken termijnagenda</text:p>
                            </text:list-item>
                            <text:list-item text:style-override="id1-3-2-2-1-6-5-3-1-3-1-3-7">
                              <text:number>•</text:number>
                              <text:p text:style-name="al">voorstellen ter afhandeling ingekomen stukken (art. 74 GW)</text:p>
                            </text:list-item>
                            <text:list-item text:style-override="id1-3-2-2-1-6-5-3-1-3-1-3-8">
                              <text:number>•</text:number>
                              <text:p text:style-name="al">uitkering van fractievergoedingen en verantwoordingen daarover (art. 33, lid 2 GW)</text:p>
                            </text:list-item>
                            <text:list-item text:style-override="id1-3-2-2-1-6-5-3-1-3-1-3-9">
                              <text:number>•</text:number>
                              <text:p text:style-name="al">uitkering van presentiegelden (Hoofdstuk VI, art. 95-99 GW)</text:p>
                            </text:list-item>
                            <text:list-item text:style-override="id1-3-2-2-1-6-5-3-1-3-1-3-10">
                              <text:number>•</text:number>
                              <text:p text:style-name="al">ondersteuning functioneren de werkgroepen of andere raadscommissies (art. 84 GW),</text:p>
                            </text:list-item>
                          </text:list>
                        </text:list-item>
                      </text:list>
                    </text:list-item>
                    <text:list-item text:style-override="id1-3-2-2-1-6-5-3-2">
                      <text:number>☐</text:number>
                      <text:p text:style-name="al">Voorbereiding en verdediging in de raad van voorstellen komende vanuit de raad, voorbereid door of in ieder geval in overleg met de griffie:</text:p>
                      <text:list text:style-name="id1-3-2-2-1-6-5-3-2-3">
                        <text:list-item text:style-override="id1-3-2-2-1-6-5-3-2-3-1">
                          <text:number>○</text:number>
                          <text:p text:style-name="al">Zaken die daarbij aan de orde kunnen komen zijn</text:p>
                          <text:list text:style-name="id1-3-2-2-1-6-5-3-2-3-1-3">
                            <text:list-item text:style-override="id1-3-2-2-1-6-5-3-2-3-1-3-1">
                              <text:number>•</text:number>
                              <text:p text:style-name="al">Uitvoering verordening ambtelijke bijstand (art. 33, lid 1 GW),</text:p>
                            </text:list-item>
                            <text:list-item text:style-override="id1-3-2-2-1-6-5-3-2-3-1-3-2">
                              <text:number>•</text:number>
                              <text:p text:style-name="al">Uitvoering handvest actieve informatieplicht (art. 169 GW),</text:p>
                            </text:list-item>
                            <text:list-item text:style-override="id1-3-2-2-1-6-5-3-2-3-1-3-3">
                              <text:number>•</text:number>
                              <text:p text:style-name="al">Zorg voor naleving gedragscode bestuurlijke integriteit (art. 15 lid 3, art. 41 c en art. 69 lid 2 GW),</text:p>
                            </text:list-item>
                            <text:list-item text:style-override="id1-3-2-2-1-6-5-3-2-3-1-3-4">
                              <text:number>•</text:number>
                              <text:p text:style-name="al">Monitoren nevenfuncties raadsleden, wethouders en burgemeester (art. 12, lid 2, art. 41 b en art 67 GW)</text:p>
                            </text:list-item>
                            <text:list-item text:style-override="id1-3-2-2-1-6-5-3-2-3-1-3-5">
                              <text:number>•</text:number>
                              <text:p text:style-name="al">Monitoren uitvoering Verordening burgerinitiatief,</text:p>
                            </text:list-item>
                            <text:list-item text:style-override="id1-3-2-2-1-6-5-3-2-3-1-3-6">
                              <text:number>•</text:number>
                              <text:p text:style-name="al">Communicatieaangelegenheden (nieuw format raadsvoorstel, Ris, handboek raad),</text:p>
                            </text:list-item>
                            <text:list-item text:style-override="id1-3-2-2-1-6-5-3-2-3-1-3-7">
                              <text:number>•</text:number>
                              <text:p text:style-name="al">Zorgdragen voor adequate verdediging van raadsvoorstellen voor zover niet voorbereid door college, bijvoorbeeld op het terrein van financiën of communicatie of ter uitvoering van het raadsprogramma, in nauw overleg met betrokken werkgroepleden. Voorbeelden hiervoor zijn instellen rekenkamerfunctie (Hoofdstuk IVb GW), besluiten in het kader van de verordeningen ex art.212, 213 en 213a GW.</text:p>
                            </text:list-item>
                          </text:list>
                        </text:list-item>
                      </text:list>
                    </text:list-item>
                    <text:list-item text:style-override="id1-3-2-2-1-6-5-3-3">
                      <text:number>☐</text:number>
                      <text:p text:style-name="al">Werkgeversfunctie griffie (artikel 107 GW).</text:p>
                      <text:list text:style-name="id1-3-2-2-1-6-5-3-3-3">
                        <text:list-item text:style-override="id1-3-2-2-1-6-5-3-3-3-1">
                          <text:number>○</text:number>
                          <text:p text:style-name="al">Zaken die daarbij aan de orde kunnen komen zijn:</text:p>
                          <text:list text:style-name="id1-3-2-2-1-6-5-3-3-3-1-3">
                            <text:list-item text:style-override="id1-3-2-2-1-6-5-3-3-3-1-3-1">
                              <text:number>•</text:number>
                              <text:p text:style-name="al">selectie en aanstelling griffiepersoneel (art. 107 d en e GW),</text:p>
                            </text:list-item>
                            <text:list-item text:style-override="id1-3-2-2-1-6-5-3-3-3-1-3-2">
                              <text:number>•</text:number>
                              <text:p text:style-name="al">voorbereiding besluit aanstelling of ontslag griffier (art 107 GW),</text:p>
                            </text:list-item>
                            <text:list-item text:style-override="id1-3-2-2-1-6-5-3-3-3-1-3-3">
                              <text:number>•</text:number>
                              <text:p text:style-name="al">functioneringsgesprekken,</text:p>
                            </text:list-item>
                            <text:list-item text:style-override="id1-3-2-2-1-6-5-3-3-3-1-3-4">
                              <text:number>•</text:number>
                              <text:p text:style-name="al">beslissingen over opleiding en dergelijke,</text:p>
                            </text:list-item>
                            <text:list-item text:style-override="id1-3-2-2-1-6-5-3-3-3-1-3-5">
                              <text:number>•</text:number>
                              <text:p text:style-name="al">Begroting (art. 189 GW), jaarverslag en werkplan griffie</text:p>
                            </text:list-item>
                          </text:list>
                        </text:list-item>
                      </text:list>
                    </text:list-item>
                  </text:list>
                </text:list-item>
              </text:list>
            </text:section>
            <text:section text:name="artikel_id1-3-2-2-1-7" text:style-name="artikel">
              <text:p text:style-name="artikel_kop_titel"><text:span text:style-name="artikel_kop_label">Artikel</text:span> <text:span text:style-name="artikel_kop_nr">3d</text:span> Het seniorenconvent</text:p>
              <text:list text:style-name="id1-3-2-2-1-7-2">
                <text:list-item text:style-override="id1-3-2-2-1-7-2">
                  <text:number>1.</text:number>
                  <text:p text:style-name="al">De raad heeft een seniorenconvent.</text:p>
                </text:list-item>
                <text:list-item text:style-override="id1-3-2-2-1-7-3">
                  <text:number>2.</text:number>
                  <text:p text:style-name="al">Het seniorenconvent kán door de voorzitter (ook op verzoek van een fractie) bijeen worden geroepen indien de politieke situatie daarom vraagt. Zij komt in beginsel vier keer per jaar bijeen.</text:p>
                </text:list-item>
                <text:list-item text:style-override="id1-3-2-2-1-7-4">
                  <text:number>3.</text:number>
                  <text:p text:style-name="al">Het seniorenconvent bestaat uit de voorzitter van de raad en de fractievoorzitters. De griffier of diens vervanger is in elke vergadering van het seniorenconvent aanwezig.</text:p>
                </text:list-item>
                <text:list-item text:style-override="id1-3-2-2-1-7-5">
                  <text:number>4.</text:number>
                  <text:p text:style-name="al">De voorzitter kan voorstellen de secretaris uit te nodigen voor het seniorenconvent.</text:p>
                </text:list-item>
                <text:list-item text:style-override="id1-3-2-2-1-7-6">
                  <text:number>5.</text:number>
                  <text:p text:style-name="al">Elke fractievoorzitter wijst een lid van de raad aan, dat hem bij zijn afwezigheid in het seniorenconvent vervangt.</text:p>
                </text:list-item>
                <text:list-item text:style-override="id1-3-2-2-1-7-7">
                  <text:number>6.</text:number>
                  <text:p text:style-name="al">Elke fractievoorzitter heeft één stem in het seniorenconven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opvolgers, wethouder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elke benoeming van nieuwe leden van de raad, benoeming van fractieopvolgers of wethouders stelt de raad een commissie in bestaande uit drie leden van de raad. De commissie onderzoekt de geloofsbrieven en de daarop betrekking hebbende stukken van nieuw 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section text:name="artikel_id1-3-2-2-2-4" text:style-name="artikel">
              <text:p text:style-name="artikel_kop_titel"><text:span text:style-name="artikel_kop_label">Artikel</text:span> <text:span text:style-name="artikel_kop_nr">6</text:span> Fractieopvolgers</text:p>
              <text:list text:style-name="id1-3-2-2-2-4-2">
                <text:list-item text:style-override="id1-3-2-2-2-4-2">
                  <text:number>1.</text:number>
                  <text:p text:style-name="al"> Het is voor de fracties mogelijk één persoon per fractie door de raad te laten benoemen als fractieopvolger. </text:p>
                </text:list-item>
                <text:list-item text:style-override="id1-3-2-2-2-4-3">
                  <text:number>2.</text:number>
                  <text:p text:style-name="al">De artikelen 10 tot en met 15 van de Gemeentewet zijn van toepassing op fractieopvolgers.</text:p>
                </text:list-item>
                <text:list-item text:style-override="id1-3-2-2-2-4-4">
                  <text:number>3.</text:number>
                  <text:p text:style-name="al">Deze fractieopvolgers functioneren als waren zij raadsleden met dien verstande dat zij niet kunnen deelnemen aan vergaderingen met een besluitvormend karakter/de reguliere raadsvergadering.</text:p>
                </text:list-item>
                <text:list-item text:style-override="id1-3-2-2-2-4-5">
                  <text:number>4.</text:number>
                  <text:p text:style-name="al">De benoeming van een fractieopvolger vervalt indien hij niet meer voldoet aan de in het tweede lid gestelde eisen.</text:p>
                </text:list-item>
                <text:list-item text:style-override="id1-3-2-2-2-4-6">
                  <text:number>5.</text:number>
                  <text:p text:style-name="al">De raad kan een fractieopvolger ontslaan op voorstel van de fractie op wiens voordracht het lid is benoemd.</text:p>
                </text:list-item>
                <text:list-item text:style-override="id1-3-2-2-2-4-7">
                  <text:number>6.</text:number>
                  <text:p text:style-name="al">Een fractieopvolger kan te allen tijde ontslag nemen. Hij doet daarvan schriftelijk mededeling aan de voorzitter van de raad. Het ontslag gaat een maand na de schriftelijke mededeling in of zoveel eerder als zijn opvolger is benoemd.</text:p>
                </text:list-item>
                <text:list-item text:style-override="id1-3-2-2-2-4-8">
                  <text:number>7.</text:number>
                  <text:p text:style-name="al">Deze fractieopvolgers ontvangen hiervoor een vast bedrag per maand zoals vastgelegd in de Verordening voorzieningen raadsleden en fractieopvolgers.</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Algemeen</text:p>
              <text:section text:name="artikel_id1-3-2-2-3-3-2" text:style-name="artikel">
                <text:p text:style-name="artikel_kop_titel"><text:span text:style-name="artikel_kop_label">Artikel</text:span> <text:span text:style-name="artikel_kop_nr">7</text:span> Vergaderkarakter en frequentie</text:p>
                <text:list text:style-name="id1-3-2-2-3-3-2-2">
                  <text:list-item text:style-override="id1-3-2-2-3-3-2-2">
                    <text:number>1.</text:number>
                    <text:p text:style-name="al">Een vergadering zal een informatief en opiniërend karakter (in de regel twee keer per maand) of een besluitvormend karakter (in de regel één keer per maand) dragen.</text:p>
                  </text:list-item>
                  <text:list-item text:style-override="id1-3-2-2-3-3-2-3">
                    <text:number>2.</text:number>
                    <text:p text:style-name="al">In afwijking van het eerste lid kan, indien de raad of zijn voorzitter het wenselijk acht of tenminste een vijfde deel van raad hierom gemotiveerd verzoekt, de vergadering in een informatief en besluitvormend deel worden gesplitst.</text:p>
                  </text:list-item>
                  <text:list-item text:style-override="id1-3-2-2-3-3-2-4">
                    <text:number>3.</text:number>
                    <text:p text:style-name="al">De vergaderingen van de raad vinden in de regel plaats op de donderdag, vangen aan om 20.00 uur en worden gehouden in het gemeentehuis.</text:p>
                  </text:list-item>
                  <text:list-item text:style-override="id1-3-2-2-3-3-2-5">
                    <text:number>4.</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3-3" text:style-name="artikel">
                <text:p text:style-name="artikel_kop_titel"><text:span text:style-name="artikel_kop_label">Artikel</text:span> <text:span text:style-name="artikel_kop_nr">8</text:span> Oproep</text:p>
                <text:list text:style-name="id1-3-2-2-3-3-3-2">
                  <text:list-item text:style-override="id1-3-2-2-3-3-3-2">
                    <text:number>1.</text:number>
                    <text:p text:style-name="al">De voorzitter zendt ten minste 6 dagen voor een vergadering de leden van de raad een schriftelijke oproep onder vermelding van dag, tijdstip en plaats van de vergadering.</text:p>
                  </text:list-item>
                  <text:list-item text:style-override="id1-3-2-2-3-3-3-3">
                    <text:number>2.</text:number>
                    <text:p text:style-name="al">De voorlopige agenda en de daarbij behorende stukken, met uitzondering van de in artikel 25,<text:span text:style-name="nadrukcur"/>eerste en tweede lid, van de Gemeentewet bedoelde stukken worden tegelijkertijd met de schriftelijke oproep aan de leden van de raad verzonden.</text:p>
                  </text:list-item>
                  <text:list-item text:style-override="id1-3-2-2-3-3-3-4">
                    <text:number>3.</text:number>
                    <text:p text:style-name="al">De oproep en de stukken kunnen ook op elektronische wijze beschikbaar worden gesteld.</text:p>
                  </text:list-item>
                </text:list>
              </text:section>
              <text:section text:name="artikel_id1-3-2-2-3-3-4" text:style-name="artikel">
                <text:p text:style-name="artikel_kop_titel"><text:span text:style-name="artikel_kop_label">Artikel</text:span> <text:span text:style-name="artikel_kop_nr">9</text:span> Agenda verzending</text:p>
                <text:list text:style-name="id1-3-2-2-3-3-4-2">
                  <text:list-item text:style-override="id1-3-2-2-3-3-4-2">
                    <text:number>1.</text:number>
                    <text:p text:style-name="al">Voordat de schriftelijke oproep wordt verzonden, stelt het presidium de voorlopige agenda van de vergadering vast.</text:p>
                  </text:list-item>
                  <text:list-item text:style-override="id1-3-2-2-3-3-4-3">
                    <text:number>2.</text:number>
                    <text:p text:style-name="al">In spoedeisende gevallen kan de voorzitter na het verzenden van de schriftelijke oproep tot uiterlijk 48 uur voor de aanvang van een vergadering een aanvullende agenda opstellen.</text:p>
                  </text:list-item>
                </text:list>
              </text:section>
              <text:section text:name="artikel_id1-3-2-2-3-3-5" text:style-name="artikel">
                <text:p text:style-name="artikel_kop_titel"><text:span text:style-name="artikel_kop_label">Artikel</text:span> <text:span text:style-name="artikel_kop_nr">10</text:span> De wethouder en burgemeester</text:p>
                <text:list text:style-name="id1-3-2-2-3-3-5-2">
                  <text:list-item text:style-override="id1-3-2-2-3-3-5-2">
                    <text:number>1.</text:number>
                    <text:p text:style-name="al">Het presidium kan één of meer wethouders uitnodigen om in de vergadering aanwezig te zijn en aan de beraadslagingen deel te nemen.</text:p>
                  </text:list-item>
                  <text:list-item text:style-override="id1-3-2-2-3-3-5-3">
                    <text:number>2.</text:number>
                    <text:p text:style-name="al">Indien de aanwezigheid van één of meer wethouders niet wenselijk wordt geacht, wordt dit vóór het verzenden van de schriftelijke oproep kenbaar gemaakt door het presidium aan betrokkene(n).</text:p>
                  </text:list-item>
                </text:list>
              </text:section>
              <text:section text:name="artikel_id1-3-2-2-3-3-6" text:style-name="artikel">
                <text:p text:style-name="artikel_kop_titel"><text:span text:style-name="artikel_kop_label">Artikel</text:span> <text:span text:style-name="artikel_kop_nr">11</text:span> Ter inzage leggen van stukken</text:p>
                <text:list text:style-name="id1-3-2-2-3-3-6-2">
                  <text:list-item text:style-override="id1-3-2-2-3-3-6-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3-6-3">
                    <text:number>2.</text:number>
                    <text:p text:style-name="al">Onverminderd het bepaalde in het eerste lid kunnen stukken ook op elektronische wijze aan een ieder ter beschikking worden gesteld.</text:p>
                  </text:list-item>
                  <text:list-item text:style-override="id1-3-2-2-3-3-6-4">
                    <text:number>3.</text:number>
                    <text:p text:style-name="al">Een origineel van een ter inzage gelegd stuk wordt niet buiten het gemeentehuis gebracht.</text:p>
                  </text:list-item>
                  <text:list-item text:style-override="id1-3-2-2-3-3-6-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3-7" text:style-name="artikel">
                <text:p text:style-name="artikel_kop_titel"><text:span text:style-name="artikel_kop_label">Artikel</text:span> <text:span text:style-name="artikel_kop_nr">12</text:span> Openbare kennisgeving</text:p>
                <text:list text:style-name="id1-3-2-2-3-3-7-2">
                  <text:list-item text:style-override="id1-3-2-2-3-3-7-2">
                    <text:number>1.</text:number>
                    <text:p text:style-name="al">De vergadering wordt door aankondiging in het Diemernieuws, op de voor afkondigingen in de gemeente gebruikelijke wijze en door plaatsing op de internetsite van de gemeente ter openbare kennis gebracht.</text:p>
                  </text:list-item>
                  <text:list-item text:style-override="id1-3-2-2-3-3-7-3">
                    <text:number>2.</text:number>
                    <text:p text:style-name="al">De openbare kennisgeving vermeldt:</text:p>
                    <text:list text:style-name="id1-3-2-2-3-3-7-3-3">
                      <text:list-item text:style-override="id1-3-2-2-3-3-7-3-3-1">
                        <text:number>a.</text:number>
                        <text:p text:style-name="al">de datum, aanvangstijd en plaats van de vergadering;</text:p>
                      </text:list-item>
                      <text:list-item text:style-override="id1-3-2-2-3-3-7-3-3-2">
                        <text:number>b.</text:number>
                        <text:p text:style-name="al">de wijze waarop en de plaats waar een ieder de voorlopige agenda en de daarbij behorende stukken kan inzien;</text:p>
                      </text:list-item>
                      <text:list-item text:style-override="id1-3-2-2-3-3-7-3-3-3">
                        <text:number>c.</text:number>
                        <text:p text:style-name="al">de mogelijkheid tot het uitoefenen van het spreekrecht.</text:p>
                      </text:list-item>
                    </text:list>
                  </text:list-item>
                </text:list>
              </text:section>
            </text:section>
            <text:section text:name="paragraaf_id1-3-2-2-3-4" text:style-name="paragraaf">
              <text:p text:style-name="paragraaf_kop"><text:span text:style-name="label">Paragraaf</text:span> <text:span text:style-name="nr">2:</text:span> Bijzondere bepalingen voor vergaderingen met een besluitvormend karakter</text:p>
              <text:section text:name="artikel_id1-3-2-2-3-4-2" text:style-name="artikel">
                <text:p text:style-name="artikel_kop_titel"><text:span text:style-name="artikel_kop_label">Artikel</text:span> <text:span text:style-name="artikel_kop_nr">13</text:span> Zitplaatsen</text:p>
                <text:list text:style-name="id1-3-2-2-3-4-2-2">
                  <text:list-item text:style-override="id1-3-2-2-3-4-2-2">
                    <text:number>1.</text:number>
                    <text:p text:style-name="al">De voorzitter, de leden van de raad en de griffier hebben een vaste zitplaats, door de voorzitter na overleg met de lijsttrekkers bij aanvang van iedere nieuwe zittingsperiode van de raad aangewezen.</text:p>
                  </text:list-item>
                  <text:list-item text:style-override="id1-3-2-2-3-4-2-3">
                    <text:number>2.</text:number>
                    <text:p text:style-name="al">Indien daartoe aanleiding bestaat, kan de voorzitter de indeling herzien na overleg met de betrokkenen en het presidium of indien gewenst de lijsttrekkers.</text:p>
                  </text:list-item>
                  <text:list-item text:style-override="id1-3-2-2-3-4-2-4">
                    <text:number>3.</text:number>
                    <text:p text:style-name="al">De voorzitter draagt zorg voor een zitplaats voor de wethouders en overige personen, die voor de vergadering zijn uitgenodigd.</text:p>
                  </text:list-item>
                </text:list>
              </text:section>
              <text:section text:name="artikel_id1-3-2-2-3-4-3"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4-4" text:style-name="artikel">
                <text:p text:style-name="artikel_kop_titel"><text:span text:style-name="artikel_kop_label">Artikel</text:span> <text:span text:style-name="artikel_kop_nr">15</text:span> Opening vergadering; quorum</text:p>
                <text:list text:style-name="id1-3-2-2-3-4-4-2">
                  <text:list-item text:style-override="id1-3-2-2-3-4-4-2">
                    <text:number>1.</text:number>
                    <text:p text:style-name="al">De voorzitter opent de vergadering op het vastgestelde uur, indien het daarvoor door de wet vereiste aantal leden van de raad blijkens de presentielijst aanwezig is.</text:p>
                  </text:list-item>
                  <text:list-item text:style-override="id1-3-2-2-3-4-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span text:style-name="nadrukvet">.</text:span></text:p>
                  </text:list-item>
                </text:list>
              </text:section>
              <text:section text:name="artikel_id1-3-2-2-3-4-5" text:style-name="artikel">
                <text:p text:style-name="artikel_kop_titel"><text:span text:style-name="artikel_kop_label">Artikel</text:span> <text:span text:style-name="artikel_kop_nr">16</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4-6" text:style-name="artikel">
                <text:p text:style-name="artikel_kop_titel"><text:span text:style-name="artikel_kop_label">Artikel</text:span> <text:span text:style-name="artikel_kop_nr">17</text:span> Agenda</text:p>
                <text:list text:style-name="id1-3-2-2-3-4-6-2">
                  <text:list-item text:style-override="id1-3-2-2-3-4-6-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4-6-3">
                    <text:number>2.</text:number>
                    <text:p text:style-name="al">Wanneer de raad bij een vergadering een onderwerp onvoldoende voor de openbare beraadslaging voorbereid acht, kan hij het onderwerp verwijzen naar een vergadering met informatief karakter of aan het college nadere inlichtingen of advies vragen.</text:p>
                  </text:list-item>
                  <text:list-item text:style-override="id1-3-2-2-3-4-6-4">
                    <text:number>3.</text:number>
                    <text:p text:style-name="al">Op voorstel van een lid van de raad of van de voorzitter kan de raad de volgorde van behandeling van de agendapunten wijzigen.</text:p>
                  </text:list-item>
                </text:list>
              </text:section>
              <text:section text:name="artikel_id1-3-2-2-3-4-7" text:style-name="artikel">
                <text:p text:style-name="artikel_kop_titel"><text:span text:style-name="artikel_kop_label">Artikel</text:span> <text:span text:style-name="artikel_kop_nr">18</text:span> Notulen</text:p>
                <text:list text:style-name="id1-3-2-2-3-4-7-2">
                  <text:list-item text:style-override="id1-3-2-2-3-4-7-2">
                    <text:number>1.</text:number>
                    <text:p text:style-name="al">De ontwerpnotulen van de voorgaande vergadering worden aan de leden van de raad toegezonden.</text:p>
                  </text:list-item>
                  <text:list-item text:style-override="id1-3-2-2-3-4-7-3">
                    <text:number>2.</text:number>
                    <text:p text:style-name="al">De leden, de voorzitter, de wethouders, de griffier en de secretaris hebben het recht, een voorstel tot verandering aan de raad te doen, indien de notulen onjuistheden bevatten of niet duidelijk weergeven hetgeen gezegd of besloten is. Een voorstel tot verandering dient voor het vaststellen van de notulen bij de griffier schriftelijk te worden ingediend.</text:p>
                  </text:list-item>
                  <text:list-item text:style-override="id1-3-2-2-3-4-7-4">
                    <text:number>3.</text:number>
                    <text:p text:style-name="al">De notulen moeten inhouden:</text:p>
                    <text:list text:style-name="id1-3-2-2-3-4-7-4-3">
                      <text:list-item text:style-override="id1-3-2-2-3-4-7-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4-7-4-3-2">
                        <text:number>b.</text:number>
                        <text:p text:style-name="al">een vermelding van de zaken die aan de orde zijn geweest;</text:p>
                      </text:list-item>
                      <text:list-item text:style-override="id1-3-2-2-3-4-7-4-3-3">
                        <text:number>c.</text:number>
                        <text:p text:style-name="al">een zakelijke weergave van het gesprokene met vermelding van de namen van de aanwezigen die het woord voerden;</text:p>
                      </text:list-item>
                      <text:list-item text:style-override="id1-3-2-2-3-4-7-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4-7-4-3-5">
                        <text:number>e.</text:number>
                        <text:p text:style-name="al">de tekst van de ter vergadering ingediende initiatiefvoorstellen en burgerinitiatiefvoorstellen, voorstellen van orde, moties, amendementen en subamendementen;</text:p>
                      </text:list-item>
                      <text:list-item text:style-override="id1-3-2-2-3-4-7-4-3-6">
                        <text:number>f.</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4-7-5">
                    <text:number>4.</text:number>
                    <text:p text:style-name="al">De notulen worden opgesteld onder de zorg van de griffier.</text:p>
                  </text:list-item>
                  <text:list-item text:style-override="id1-3-2-2-3-4-7-6">
                    <text:number>5.</text:number>
                    <text:p text:style-name="al">De notulen worden in de eerstvolgende vergadering vastgesteld en door de voorzitter en de griffier ondertekend.</text:p>
                  </text:list-item>
                </text:list>
              </text:section>
              <text:section text:name="artikel_id1-3-2-2-3-4-8" text:style-name="artikel">
                <text:p text:style-name="artikel_kop_titel"><text:span text:style-name="artikel_kop_label">Artikel</text:span> <text:span text:style-name="artikel_kop_nr">19</text:span> Ingekomen stukken</text:p>
                <text:p text:style-name="al">Bij de raad ingekomen stukken, waaronder schriftelijke mededelingen van het college aan de raad, worden eens per maand op een lijst geplaatst. Deze lijst wordt aan de leden van de raad toegezonden en ter inzage gelegd.</text:p>
              </text:section>
              <text:section text:name="artikel_id1-3-2-2-3-4-9" text:style-name="artikel">
                <text:p text:style-name="artikel_kop_titel"><text:span text:style-name="artikel_kop_label">Artikel</text:span> <text:span text:style-name="artikel_kop_nr">20</text:span> Spreekrecht burgers</text:p>
                <text:list text:style-name="id1-3-2-2-3-4-9-2">
                  <text:list-item text:style-override="id1-3-2-2-3-4-9-2">
                    <text:number>1.</text:number>
                    <text:p text:style-name="al">Na de opening van de vergadering kunnen andere aanwezige burgers gezamenlijk gedurende maximaal dertig minuten het woord voeren over niet-geagendeerde onderwerpen, vragen stellen aan raadsleden of collegeleden.</text:p>
                  </text:list-item>
                  <text:list-item text:style-override="id1-3-2-2-3-4-9-3">
                    <text:number>2.</text:number>
                    <text:p text:style-name="al">Het woord kan niet gevoerd worden:</text:p>
                    <text:list text:style-name="id1-3-2-2-3-4-9-3-3">
                      <text:list-item text:style-override="id1-3-2-2-3-4-9-3-3-1">
                        <text:number>a.</text:number>
                        <text:p text:style-name="al">Over geagendeerde onderwerpen, tenzij inspreken daarover niet mogelijk is geweest tijdens een informatieve bijeenkomst;</text:p>
                      </text:list-item>
                      <text:list-item text:style-override="id1-3-2-2-3-4-9-3-3-2">
                        <text:number>b.</text:number>
                        <text:p text:style-name="al">Over een besluit van het gemeentebestuur waartegen bezwaar of beroep op de rechter openstaat of heeft opengestaan;</text:p>
                      </text:list-item>
                      <text:list-item text:style-override="id1-3-2-2-3-4-9-3-3-3">
                        <text:number>c.</text:number>
                        <text:p text:style-name="al">Over benoemingen, keuzen, voordrachten of aanbevelingen van personen;</text:p>
                      </text:list-item>
                      <text:list-item text:style-override="id1-3-2-2-3-4-9-3-3-4">
                        <text:number>d.</text:number>
                        <text:p text:style-name="al">Indien een klacht ex artikel 9:1 van de Algemene Wet Bestuursrecht kan of kon worden ingediend.</text:p>
                      </text:list-item>
                    </text:list>
                  </text:list-item>
                  <text:list-item text:style-override="id1-3-2-2-3-4-9-4">
                    <text:number>3.</text:number>
                    <text:p text:style-name="al">Degene die van het spreekrecht gebruik wil maken meldt dit tenminste 24 uur voor aanvang van de vergadering aan de griffier. Hij vermeldt daarbij zijn naam, adres en telefoonnummer en het onderwerp waarover hij het woord wil voeren.</text:p>
                  </text:list-item>
                  <text:list-item text:style-override="id1-3-2-2-3-4-9-5">
                    <text:number>4.</text:number>
                    <text:p text:style-name="al">In voorkomende gevallen kan van de tijdsbepaling genoemd in voorgaand lid worden afgeweken.</text:p>
                  </text:list-item>
                  <text:list-item text:style-override="id1-3-2-2-3-4-9-6">
                    <text:number>5.</text:number>
                    <text:p text:style-name="al">De voorzitter geeft het woord op volgorde van aanmelding. De voorzitter kan van de volgorde afwijken, indien dit in belang is van de orde van de vergadering.</text:p>
                  </text:list-item>
                  <text:list-item text:style-override="id1-3-2-2-3-4-9-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4-9-8">
                    <text:number>7.</text:number>
                    <text:p text:style-name="al">De spreker voert het woord, nadat de voorzitter dit hem heeft verleend. Hierna kunnen raadsleden of collegeleden aan de spreker vragen stellen. De voorzitter of een lid van de raad doet een voorstel voor de behandeling van de inbreng van de burger.</text:p>
                  </text:list-item>
                </text:list>
              </text:section>
              <text:section text:name="artikel_id1-3-2-2-3-4-10" text:style-name="artikel">
                <text:p text:style-name="artikel_kop_titel"><text:span text:style-name="artikel_kop_label">Artikel</text:span> <text:span text:style-name="artikel_kop_nr">21</text:span> Spreekregels</text:p>
                <text:list text:style-name="id1-3-2-2-3-4-10-2">
                  <text:list-item text:style-override="id1-3-2-2-3-4-10-2">
                    <text:number>1.</text:number>
                    <text:p text:style-name="al">De leden van de raad en overige aanwezigen spreken vanaf hun plaats of van de spreekplaats en richten zich tot de voorzitter.</text:p>
                  </text:list-item>
                  <text:list-item text:style-override="id1-3-2-2-3-4-10-3">
                    <text:number>2.</text:number>
                    <text:p text:style-name="al">Bij bijzondere gelegenheden kan de voorzitter bepalen dat de leden van de raad en de overige aanwezigen vanaf een andere plaats spreken.</text:p>
                  </text:list-item>
                </text:list>
              </text:section>
              <text:section text:name="artikel_id1-3-2-2-3-4-11" text:style-name="artikel">
                <text:p text:style-name="artikel_kop_titel"><text:span text:style-name="artikel_kop_label">Artikel</text:span> <text:span text:style-name="artikel_kop_nr">22</text:span> Volgorde sprekers</text:p>
                <text:list text:style-name="id1-3-2-2-3-4-11-2">
                  <text:list-item text:style-override="id1-3-2-2-3-4-11-2">
                    <text:number>1.</text:number>
                    <text:p text:style-name="al">Een lid van de raad voert het woord na het aan de voorzitter gevraagd en van hem verkregen te hebben.</text:p>
                  </text:list-item>
                  <text:list-item text:style-override="id1-3-2-2-3-4-11-3">
                    <text:number>2.</text:number>
                    <text:p text:style-name="al">De volgorde van sprekers kan worden gewijzigd, wanneer een lid van de raad het woord vraagt over de orde van de vergadering.</text:p>
                  </text:list-item>
                </text:list>
              </text:section>
              <text:section text:name="artikel_id1-3-2-2-3-4-12" text:style-name="artikel">
                <text:p text:style-name="artikel_kop_titel"><text:span text:style-name="artikel_kop_label">Artikel</text:span> <text:span text:style-name="artikel_kop_nr">23</text:span> Aantal spreektermijnen</text:p>
                <text:list text:style-name="id1-3-2-2-3-4-12-2">
                  <text:list-item text:style-override="id1-3-2-2-3-4-12-2">
                    <text:number>1.</text:number>
                    <text:p text:style-name="al">De beraadslaging over een onderwerp of voorstel geschiedt in ten hoogste twee termijnen, tenzij de raad anders beslist.</text:p>
                  </text:list-item>
                  <text:list-item text:style-override="id1-3-2-2-3-4-12-3">
                    <text:number>2.</text:number>
                    <text:p text:style-name="al">Elke spreektermijn wordt door de voorzitter afgesloten.</text:p>
                  </text:list-item>
                  <text:list-item text:style-override="id1-3-2-2-3-4-12-4">
                    <text:number>3.</text:number>
                    <text:p text:style-name="al">Een lid mag in een termijn niet meer dan één maal het woord voeren over hetzelfde onderwerp of voorstel.</text:p>
                  </text:list-item>
                  <text:list-item text:style-override="id1-3-2-2-3-4-12-5">
                    <text:number>4.</text:number>
                    <text:p text:style-name="al">Het derde lid is niet van toepassing op:</text:p>
                    <text:list text:style-name="id1-3-2-2-3-4-12-5-3">
                      <text:list-item text:style-override="id1-3-2-2-3-4-12-5-3-1">
                        <text:number>a.</text:number>
                        <text:p text:style-name="al">de rapporteur van een commissie;</text:p>
                      </text:list-item>
                      <text:list-item text:style-override="id1-3-2-2-3-4-12-5-3-2">
                        <text:number>b.</text:number>
                        <text:p text:style-name="al">het lid dat een (sub)amendement, een motie of een initiatiefvoorstel heeft ingediend, voor wat betreft dat amendement, die motie of dat voorstel.</text:p>
                      </text:list-item>
                    </text:list>
                  </text:list-item>
                  <text:list-item text:style-override="id1-3-2-2-3-4-12-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4-13" text:style-name="artikel">
                <text:p text:style-name="artikel_kop_titel"><text:span text:style-name="artikel_kop_label">Artikel</text:span> <text:span text:style-name="artikel_kop_nr">24</text:span> Spreektijd</text:p>
                <text:p text:style-name="al">De voorzitter of een lid van de raad kan voorstellen de spreektijdenregeling toe te passen voor de leden en de overige aanwezigen.</text:p>
                <text:p text:style-name="al">De regeling houdt in dat per onderwerp door de voorzitter - ongeacht de gebruikte termijnen - spreektijd per fractie en voor het college toegekend wordt.</text:p>
              </text:section>
              <text:section text:name="artikel_id1-3-2-2-3-4-14" text:style-name="artikel">
                <text:p text:style-name="artikel_kop_titel"><text:span text:style-name="artikel_kop_label">Artikel</text:span> <text:span text:style-name="artikel_kop_nr">25</text:span> Handhaving orde; schorsing</text:p>
                <text:list text:style-name="id1-3-2-2-3-4-14-2">
                  <text:list-item text:style-override="id1-3-2-2-3-4-14-2">
                    <text:number>1.</text:number>
                    <text:p text:style-name="al">Een spreker mag in zijn betoog niet worden gestoord, tenzij:</text:p>
                    <text:list text:style-name="id1-3-2-2-3-4-14-2-3">
                      <text:list-item text:style-override="id1-3-2-2-3-4-14-2-3-1">
                        <text:number>a.</text:number>
                        <text:p text:style-name="al">de voorzitter het nodig oordeelt hem aan het opvolgen van dit reglement te herinneren;</text:p>
                      </text:list-item>
                      <text:list-item text:style-override="id1-3-2-2-3-4-14-2-3-2">
                        <text:number>b.</text:number>
                        <text:p text:style-name="al">een lid hem interrumpeert. De voorzitter kan bepalen dat de spreker zonder verdere interrupties zijn betoog zal afronden.</text:p>
                      </text:list-item>
                    </text:list>
                  </text:list-item>
                  <text:list-item text:style-override="id1-3-2-2-3-4-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4-15" text:style-name="artikel">
                <text:p text:style-name="artikel_kop_titel"><text:span text:style-name="artikel_kop_label">Artikel</text:span> <text:span text:style-name="artikel_kop_nr">26</text:span> Beraadslaging</text:p>
                <text:list text:style-name="id1-3-2-2-3-4-15-2">
                  <text:list-item text:style-override="id1-3-2-2-3-4-15-2">
                    <text:number>1.</text:number>
                    <text:p text:style-name="al">De raad kan op voorstel van de voorzitter of een lid van de raad beslissen over één of meer onderdelen van een onderwerp of voorstel afzonderlijk te beraadslagen.</text:p>
                  </text:list-item>
                  <text:list-item text:style-override="id1-3-2-2-3-4-15-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text:p>
                    <text:list text:style-name="id1-3-2-2-3-4-15-3-3">
                      <text:list-item text:style-override="id1-3-2-2-3-4-15-3-3-1">
                        <text:number>a.</text:number>
                        <text:p text:style-name="al">Het verzoek wordt door het raadslid of de voorzitter toegelicht. Hierbij wordt aangegeven of men in beslotenheid wil overleggen, of dat een ieder welkom is om aan het schorsingsoverleg deel te nemen.</text:p>
                      </text:list-item>
                      <text:list-item text:style-override="id1-3-2-2-3-4-15-3-3-2">
                        <text:number>b.</text:number>
                        <text:p text:style-name="al">In geval van een besloten schorsing, vindt het overleg plaats in de fractiekamer op de eerste verdieping. In geval van een voor raadsleden en collegeleden toegankelijk overleg, vindt dit plaats in kamer B.22.</text:p>
                      </text:list-item>
                      <text:list-item text:style-override="id1-3-2-2-3-4-15-3-3-3">
                        <text:number>c.</text:number>
                        <text:p text:style-name="al">De aanvrager geeft voorts aan hoeveel tijd de schorsing maximaal zal bedragen.</text:p>
                      </text:list-item>
                      <text:list-item text:style-override="id1-3-2-2-3-4-15-3-3-4">
                        <text:number>d.</text:number>
                        <text:p text:style-name="al">Eventueel besluit de raad ook over de duur van de schorsing.</text:p>
                      </text:list-item>
                      <text:list-item text:style-override="id1-3-2-2-3-4-15-3-3-5">
                        <text:number>e.</text:number>
                        <text:p text:style-name="al">Indien de schorsing aan het einde van de tweede termijn plaatsvindt, zijn er vervolgens twee mogelijkheden: er wordt direct tot stemming overgegaan of aan de beraadslagingen wordt een derde termijn toegevoegd. De voorzitter doet de raad hieromtrent een voorstel.</text:p>
                      </text:list-item>
                      <text:list-item text:style-override="id1-3-2-2-3-4-15-3-3-6">
                        <text:number>f.</text:number>
                        <text:p text:style-name="al">Na afloop van de schorsing doet degene die de schorsing heeft aangevraagd, mededeling van het resultaat van de schorsing.</text:p>
                      </text:list-item>
                      <text:list-item text:style-override="id1-3-2-2-3-4-15-3-3-7">
                        <text:number>g.</text:number>
                        <text:p text:style-name="al">De beraadslagingen worden hervat nadat de schorsingsperiode verstreken is.</text:p>
                      </text:list-item>
                    </text:list>
                  </text:list-item>
                </text:list>
              </text:section>
              <text:section text:name="artikel_id1-3-2-2-3-4-16" text:style-name="artikel">
                <text:p text:style-name="artikel_kop_titel"><text:span text:style-name="artikel_kop_label">Artikel</text:span> <text:span text:style-name="artikel_kop_nr">27</text:span> Deelname aan de beraadslaging door anderen</text:p>
                <text:list text:style-name="id1-3-2-2-3-4-16-2">
                  <text:list-item text:style-override="id1-3-2-2-3-4-16-2">
                    <text:number>1.</text:number>
                    <text:p text:style-name="al">De raad kan bepalen dat anderen dan de in de vergadering aanwezige leden van de raad, leden van het college van burgemeester en wethouders, de secretaris, de griffier en de voorzitter deelnemen aan de beraadslaging.</text:p>
                  </text:list-item>
                  <text:list-item text:style-override="id1-3-2-2-3-4-16-3">
                    <text:number>2.</text:number>
                    <text:p text:style-name="al">Een beslissing daartoe wordt op voorstel van de voorzitter of één der leden van de raad, door de raad genomen alvorens met de beraadslaging ten aanzien van het aan de orde zijnde agendapunt een aanvang wordt genomen.</text:p>
                  </text:list-item>
                </text:list>
              </text:section>
              <text:section text:name="artikel_id1-3-2-2-3-4-17" text:style-name="artikel">
                <text:p text:style-name="artikel_kop_titel"><text:span text:style-name="artikel_kop_label">Artikel</text:span> <text:span text:style-name="artikel_kop_nr">28</text:span> Stemverklaring</text:p>
                <text:p text:style-name="al">Na het sluiten van de beraadslaging en voordat de raad tot stemming over amendementen en/of het raadsvoorstel overgaat, heeft ieder lid het recht zijn stemgedrag kort te motiveren.</text:p>
              </text:section>
              <text:section text:name="artikel_id1-3-2-2-3-4-18" text:style-name="artikel">
                <text:p text:style-name="artikel_kop_titel"><text:span text:style-name="artikel_kop_label">Artikel</text:span> <text:span text:style-name="artikel_kop_nr">29</text:span> Beslissing</text:p>
                <text:list text:style-name="id1-3-2-2-3-4-18-2">
                  <text:list-item text:style-override="id1-3-2-2-3-4-18-2">
                    <text:number>1.</text:number>
                    <text:p text:style-name="al">Wanneer de voorzitter vaststelt, dat een onderwerp of voorstel voldoende is toegelicht, sluit hij de beraadslaging, tenzij de raad anders beslist.</text:p>
                  </text:list-item>
                  <text:list-item text:style-override="id1-3-2-2-3-4-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18-4">
                    <text:number>3.</text:number>
                    <text:p text:style-name="al">Voordat de stemming over het voorstel in zijn geheel plaatsvindt, formuleert de voorzitter het voorstel over de te nemen eindbeslissing.</text:p>
                  </text:list-item>
                </text:list>
              </text:section>
              <text:section text:name="artikel_id1-3-2-2-3-4-19" text:style-name="artikel">
                <text:p text:style-name="artikel_kop_titel"><text:span text:style-name="artikel_kop_label">Artikel</text:span> <text:span text:style-name="artikel_kop_nr">30</text:span> Algemene bepalingen over stemming</text:p>
                <text:list text:style-name="id1-3-2-2-3-4-19-2">
                  <text:list-item text:style-override="id1-3-2-2-3-4-19-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19-3">
                    <text:number>2.</text:number>
                    <text:p text:style-name="al">In de vergadering aanwezige leden kunnen aantekening in de notulen vragen, dat zij geacht willen worden te hebben tegengestemd of zich op grond van artikel 28 Gemeentewet van stemming te hebben onthouden.</text:p>
                  </text:list-item>
                  <text:list-item text:style-override="id1-3-2-2-3-4-19-4">
                    <text:number>3.</text:number>
                    <text:p text:style-name="al">Indien door een of meer leden stemming wordt gevraagd, doet de voorzitter daarvan mededeling.</text:p>
                  </text:list-item>
                  <text:list-item text:style-override="id1-3-2-2-3-4-19-5">
                    <text:number>4.</text:number>
                    <text:p text:style-name="al">De voorzitter (of de griffier) roept de leden van de raad bij naam op hun stem uit te brengen. De stemming begint bij het lid dat daarvoor overeenkomstig artikel 16 is aangewezen. Vervolgens geschiedt de oproeping naar de volgorde van de presentielijst.</text:p>
                  </text:list-item>
                  <text:list-item text:style-override="id1-3-2-2-3-4-19-6">
                    <text:number>5.</text:number>
                    <text:p text:style-name="al">Bij hoofdelijke stemming is ieder ter vergadering aanwezig lid dat zich niet op grond van artikel 28 Gemeentewet van deelneming aan de stemming moet onthouden, verplicht zijn stem uit te brengen.</text:p>
                  </text:list-item>
                  <text:list-item text:style-override="id1-3-2-2-3-4-19-7">
                    <text:number>6.</text:number>
                    <text:p text:style-name="al">De leden brengen hun stem uit door het woord ‘voor’ of ‘tegen’ uit te spreken, zonder enige toevoeging.</text:p>
                  </text:list-item>
                  <text:list-item text:style-override="id1-3-2-2-3-4-19-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19-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20" text:style-name="artikel">
                <text:p text:style-name="artikel_kop_titel"><text:span text:style-name="artikel_kop_label">Artikel</text:span> <text:span text:style-name="artikel_kop_nr">31</text:span> Stemming over amendementen en moties</text:p>
                <text:list text:style-name="id1-3-2-2-3-4-20-2">
                  <text:list-item text:style-override="id1-3-2-2-3-4-20-2">
                    <text:number>1.</text:number>
                    <text:p text:style-name="al">Indien een amendement op een aanhangig voorstel is ingediend, wordt eerst over dat amendement gestemd.</text:p>
                  </text:list-item>
                  <text:list-item text:style-override="id1-3-2-2-3-4-20-3">
                    <text:number>2.</text:number>
                    <text:p text:style-name="al">Indien op een amendement een subamendement is ingediend, wordt eerst over het subamendement gestemd en vervolgens over het amendement.</text:p>
                  </text:list-item>
                  <text:list-item text:style-override="id1-3-2-2-3-4-20-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20-5">
                    <text:number>4.</text:number>
                    <text:p text:style-name="al">Indien aangaande een aanhangig voorstel een motie is ingediend, wordt eerst over het voorstel gestemd en vervolgens over de motie.</text:p>
                  </text:list-item>
                </text:list>
              </text:section>
              <text:section text:name="artikel_id1-3-2-2-3-4-21" text:style-name="artikel">
                <text:p text:style-name="artikel_kop_titel"><text:span text:style-name="artikel_kop_label">Artikel</text:span> <text:span text:style-name="artikel_kop_nr">31a</text:span> Staken van stemmen (conform artikel 31 en 32 gemeentewet)</text:p>
                <text:p text:style-name="al">Indien de stemmen staken wordt:</text:p>
                <text:list text:style-name="id1-3-2-2-3-4-21-3">
                  <text:list-item text:style-override="id1-3-2-2-3-4-21-3-1">
                    <text:number>a.</text:number>
                    <text:p text:style-name="al">Bij stemming via geheime stembriefjes;</text:p>
                    <text:list text:style-name="id1-3-2-2-3-4-21-3-1-3">
                      <text:list-item text:style-override="id1-3-2-2-3-4-21-3-1-3-1">
                        <text:number>-</text:number>
                        <text:p text:style-name="al">in dezelfde vergadering een herstemming gehouden;</text:p>
                      </text:list-item>
                      <text:list-item text:style-override="id1-3-2-2-3-4-21-3-1-3-2">
                        <text:number>-</text:number>
                        <text:p text:style-name="al">indien de stemmen wederom staken beslist het lot.</text:p>
                      </text:list-item>
                    </text:list>
                  </text:list-item>
                  <text:list-item text:style-override="id1-3-2-2-3-4-21-3-2">
                    <text:number>b.</text:number>
                    <text:p text:style-name="al">Bij overige stemmingen;</text:p>
                    <text:list text:style-name="id1-3-2-2-3-4-21-3-2-3">
                      <text:list-item text:style-override="id1-3-2-2-3-4-21-3-2-3-1">
                        <text:number>-</text:number>
                        <text:p text:style-name="al">bij voltallige vergadering het voorstel verworpen;</text:p>
                      </text:list-item>
                      <text:list-item text:style-override="id1-3-2-2-3-4-21-3-2-3-2">
                        <text:number>-</text:number>
                        <text:p text:style-name="al">in overige gevallen dient het voorstel in een volgende vergadering terug te komen. Indien dan weer sprake is van staking van stemmen is het voorstel verworpen.</text:p>
                      </text:list-item>
                    </text:list>
                  </text:list-item>
                </text:list>
              </text:section>
              <text:section text:name="artikel_id1-3-2-2-3-4-22" text:style-name="artikel">
                <text:p text:style-name="artikel_kop_titel"><text:span text:style-name="artikel_kop_label">Artikel</text:span> <text:span text:style-name="artikel_kop_nr">32</text:span> Stemming over personen</text:p>
                <text:list text:style-name="id1-3-2-2-3-4-22-2">
                  <text:list-item text:style-override="id1-3-2-2-3-4-22-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22-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22-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22-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22-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22-6-3">
                      <text:list-item text:style-override="id1-3-2-2-3-4-22-6-3-1">
                        <text:number>a.</text:number>
                        <text:p text:style-name="al">een blanco ingevuld stembriefje;</text:p>
                      </text:list-item>
                      <text:list-item text:style-override="id1-3-2-2-3-4-22-6-3-2">
                        <text:number>b.</text:number>
                        <text:p text:style-name="al">een ondertekend stembriefje;</text:p>
                      </text:list-item>
                      <text:list-item text:style-override="id1-3-2-2-3-4-22-6-3-3">
                        <text:number>c.</text:number>
                        <text:p text:style-name="al">een stembriefje waarop meer dan één naam is vermeld, tenzij de stemming verschillende vacatures betreft;</text:p>
                      </text:list-item>
                      <text:list-item text:style-override="id1-3-2-2-3-4-22-6-3-4">
                        <text:number>d.</text:number>
                        <text:p text:style-name="al">een stembriefje waarbij, indien het een benoeming op voordracht betreft, op een persoon wordt gestemd die niet is voorgedragen;</text:p>
                      </text:list-item>
                      <text:list-item text:style-override="id1-3-2-2-3-4-22-6-3-5">
                        <text:number>e.</text:number>
                        <text:p text:style-name="al">een stembriefje waarbij op een andere persoon wordt gestemd dan die waartoe de stemming is beperkt.</text:p>
                      </text:list-item>
                    </text:list>
                  </text:list-item>
                  <text:list-item text:style-override="id1-3-2-2-3-4-22-7">
                    <text:number>6.</text:number>
                    <text:p text:style-name="al">In geval van twijfel over de inhoud van een stembriefje beslist de raad, op voorstel van de voorzitter.</text:p>
                  </text:list-item>
                  <text:list-item text:style-override="id1-3-2-2-3-4-22-8">
                    <text:number>7.</text:number>
                    <text:p text:style-name="al">Onder de zorg van de griffier worden de stembriefjes onmiddellijk na vaststelling van de uitslag vernietigd.</text:p>
                  </text:list-item>
                </text:list>
              </text:section>
              <text:section text:name="artikel_id1-3-2-2-3-4-23" text:style-name="artikel">
                <text:p text:style-name="artikel_kop_titel"><text:span text:style-name="artikel_kop_label">Artikel</text:span> <text:span text:style-name="artikel_kop_nr">33</text:span> Herstemming over personen</text:p>
                <text:list text:style-name="id1-3-2-2-3-4-23-2">
                  <text:list-item text:style-override="id1-3-2-2-3-4-23-2">
                    <text:number>1.</text:number>
                    <text:p text:style-name="al">Wanneer bij de eerste stemming niemand de volstrekte meerderheid heeft verkregen, wordt tot een tweede stemming overgegaan.</text:p>
                  </text:list-item>
                  <text:list-item text:style-override="id1-3-2-2-3-4-23-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23-4">
                    <text:number>3.</text:number>
                    <text:p text:style-name="al">Indien bij tussenstemming of bij de derde stemming de stemmen staken, beslist terstond het lot.</text:p>
                  </text:list-item>
                </text:list>
              </text:section>
              <text:section text:name="artikel_id1-3-2-2-3-4-24" text:style-name="artikel">
                <text:p text:style-name="artikel_kop_titel"><text:span text:style-name="artikel_kop_label">Artikel</text:span> <text:span text:style-name="artikel_kop_nr">34</text:span> Beslissing door het lot</text:p>
                <text:list text:style-name="id1-3-2-2-3-4-24-2">
                  <text:list-item text:style-override="id1-3-2-2-3-4-24-2">
                    <text:number>1.</text:number>
                    <text:p text:style-name="al">Wanneer het lot moet beslissen, worden de namen van hen tussen wie de beslissing moet plaatshebben, door de voorzitter op afzonderlijke, geheel gelijke, briefjes geschreven.</text:p>
                  </text:list-item>
                  <text:list-item text:style-override="id1-3-2-2-3-4-24-3">
                    <text:number>2.</text:number>
                    <text:p text:style-name="al">Deze briefjes worden, nadat zij door het stembureau zijn gecontroleerd, op gelijke wijze gevouwen, in een stemlokaal gedeponeerd en omgeschud.</text:p>
                  </text:list-item>
                  <text:list-item text:style-override="id1-3-2-2-3-4-24-4">
                    <text:number>3.</text:number>
                    <text:p text:style-name="al">Vervolgens neemt de voorzitter een van de briefjes uit de stembokaal. Degene ‘wiens naam op dit briefje voorkomt, is gekozen.</text:p>
                    <text:p text:style-name="al"/>
                  </text:list-item>
                </text:list>
              </text:section>
            </text:section>
            <text:section text:name="paragraaf_id1-3-2-2-3-5" text:style-name="paragraaf">
              <text:p text:style-name="paragraaf_kop"><text:span text:style-name="label">Paragraaf</text:span> <text:span text:style-name="nr">3:</text:span> Bijzondere bepalingen voor vergaderingen met een informatief karakter</text:p>
              <text:section text:name="artikel_id1-3-2-2-3-5-2" text:style-name="artikel">
                <text:p text:style-name="artikel_kop_titel"><text:span text:style-name="artikel_kop_label">Artikel</text:span> <text:span text:style-name="artikel_kop_nr">35</text:span> Algemeen</text:p>
                <text:list text:style-name="id1-3-2-2-3-5-2-2">
                  <text:list-item text:style-override="id1-3-2-2-3-5-2-2">
                    <text:number>1.</text:number>
                    <text:p text:style-name="al">Vergaderingen met een informatief en opiniërend karakter hebben tot doel de gelegenheid te bieden aan raadsleden of hun vertegenwoordigers zich zo goed mogelijk op besluitvorming in de raad voor te bereiden. Zij doen dit door tenminste 48 uur voorafgaande aan de vergadering technische vragen te stellen door tussenkomst van de griffie. Tijdens de vergadering wordt een verkennende discussies gevoerd om zich op die manier een mening te vormen.</text:p>
                  </text:list-item>
                  <text:list-item text:style-override="id1-3-2-2-3-5-2-3">
                    <text:number>2.</text:number>
                    <text:p text:style-name="al">Vergaderingen met een informatief en opiniërend karakter geven het college de gelegenheid de raadsleden of hun vertegenwoordigers zich te (laten) informeren over belangwekkende zaken. Deze belangwekkendheid is ter beoordeling van het presidium.</text:p>
                  </text:list-item>
                  <text:list-item text:style-override="id1-3-2-2-3-5-2-4">
                    <text:number>3.</text:number>
                    <text:p text:style-name="al">Vergaderingen met een informatief en opiniërend karakter geven de Raad de mogelijk aan de hand van startnotities en notities met een consulterend karakter op een eerder moment in het besluitvormingsproces betrokken te worden bij de beleidsvorming.</text:p>
                  </text:list-item>
                  <text:list-item text:style-override="id1-3-2-2-3-5-2-5">
                    <text:number>4.</text:number>
                    <text:p text:style-name="al">De vergadering wordt georganiseerd met als uitgangspunt dat een parallelle sessie van maximaal twee gelijktijdige sessies mogelijk is.</text:p>
                  </text:list-item>
                  <text:list-item text:style-override="id1-3-2-2-3-5-2-6">
                    <text:number>5.</text:number>
                    <text:p text:style-name="al">Onderwerpen die daarna ter besluitvorming zullen worden geagendeerd, zullen zo beperkt mogelijk parallel worden geagendeerd tijdens de informatieve en opiniërende vergadering.</text:p>
                  </text:list-item>
                </text:list>
              </text:section>
              <text:section text:name="artikel_id1-3-2-2-3-5-3" text:style-name="artikel">
                <text:p text:style-name="artikel_kop_titel"><text:span text:style-name="artikel_kop_label">Artikel</text:span> <text:span text:style-name="artikel_kop_nr">36</text:span> Zitplaatsen</text:p>
                <text:list text:style-name="id1-3-2-2-3-5-3-2">
                  <text:list-item text:style-override="id1-3-2-2-3-5-3-2">
                    <text:number>1.</text:number>
                    <text:p text:style-name="al">Deelnemers aan de vergaderingen met een informatief karakter hebben geen vaste zitplaats behalve de voorzitter en de griffier.</text:p>
                  </text:list-item>
                  <text:list-item text:style-override="id1-3-2-2-3-5-3-3">
                    <text:number>2.</text:number>
                    <text:p text:style-name="al">Bij aanvang van de vergadering zorgt elke deelnemers ervoor dat zijn eigen naambord bij zijn zitplaats op tafel staat.</text:p>
                  </text:list-item>
                </text:list>
              </text:section>
              <text:section text:name="artikel_id1-3-2-2-3-5-4" text:style-name="artikel">
                <text:p text:style-name="artikel_kop_titel"><text:span text:style-name="artikel_kop_label">Artikel</text:span> <text:span text:style-name="artikel_kop_nr">37</text:span> Agenda</text:p>
                <text:list text:style-name="id1-3-2-2-3-5-4-2">
                  <text:list-item text:style-override="id1-3-2-2-3-5-4-2">
                    <text:number>1.</text:number>
                    <text:p text:style-name="al">De agenda wordt voorbereid door het presidium.</text:p>
                  </text:list-item>
                  <text:list-item text:style-override="id1-3-2-2-3-5-4-3">
                    <text:number>2.</text:number>
                    <text:p text:style-name="al">Per onderwerp wordt een inschatting gegeven van de tijdsduur van de bespreking.</text:p>
                  </text:list-item>
                  <text:list-item text:style-override="id1-3-2-2-3-5-4-4">
                    <text:number>3.</text:number>
                    <text:p text:style-name="al">Wijziging van de volgorde van de agenda kan alleen bij zwaarwegende argumenten.</text:p>
                  </text:list-item>
                </text:list>
              </text:section>
              <text:section text:name="artikel_id1-3-2-2-3-5-5" text:style-name="artikel">
                <text:p text:style-name="artikel_kop_titel"><text:span text:style-name="artikel_kop_label">Artikel</text:span> <text:span text:style-name="artikel_kop_nr">38</text:span> Notulen</text:p>
                <text:p text:style-name="al">Van vergaderingen met een informatief karakter worden een actielijst en een samenvattend verslag opgesteld.</text:p>
              </text:section>
              <text:section text:name="artikel_id1-3-2-2-3-5-6" text:style-name="artikel">
                <text:p text:style-name="artikel_kop_titel"><text:span text:style-name="artikel_kop_label">Artikel</text:span> <text:span text:style-name="artikel_kop_nr">39</text:span> Deelnemers</text:p>
                <text:list text:style-name="id1-3-2-2-3-5-6-2">
                  <text:list-item text:style-override="id1-3-2-2-3-5-6-2">
                    <text:number>1.</text:number>
                    <text:p text:style-name="al">Per fractie mag maximaal het aantal leden dat de fractieomvang behelst deelnemen aan de behandeling van een onderwerp van de agenda, m.u.v. eenmansfracties. Eenmansfracties mogen maximaal twee vertegenwoordigers aan tafel laten plaatsnemen. Wisseling van deelnemers per agendaonderwerp is toegestaan.</text:p>
                  </text:list-item>
                  <text:list-item text:style-override="id1-3-2-2-3-5-6-3">
                    <text:number>2.</text:number>
                    <text:p text:style-name="al">Raadsleden, fractieopvolgers maar ook fractieondersteuners, deskundigen of andere door de fractie aangewezen personen kunnen namens de fracties deelnemen aan de beraadslagingen.</text:p>
                  </text:list-item>
                </text:list>
              </text:section>
              <text:section text:name="artikel_id1-3-2-2-3-5-7" text:style-name="artikel">
                <text:p text:style-name="artikel_kop_titel"><text:span text:style-name="artikel_kop_label">Artikel</text:span> <text:span text:style-name="artikel_kop_nr">40</text:span> Spreekrecht voor burgers</text:p>
                <text:list text:style-name="id1-3-2-2-3-5-7-2">
                  <text:list-item text:style-override="id1-3-2-2-3-5-7-2">
                    <text:number>1.</text:number>
                    <text:p text:style-name="al">Burgers kunnen op alle geagendeerde onderwerpen aan het begin van de behandeling van het onderwerp inspreken.</text:p>
                  </text:list-item>
                  <text:list-item text:style-override="id1-3-2-2-3-5-7-3">
                    <text:number>2.</text:number>
                    <text:p text:style-name="al">Per agendaonderwerp adviseert het presidium vooraf over de maximale duur van de inspreektijd, verdeeld over het aantal insprekers. De voorzitter kan afwijken van dit advies.</text:p>
                  </text:list-item>
                  <text:list-item text:style-override="id1-3-2-2-3-5-7-4">
                    <text:number>3.</text:number>
                    <text:p text:style-name="al">Er is geen ruimte op de agenda voor inspreken op onderwerpen die niet op de agenda staan.</text:p>
                  </text:list-item>
                  <text:list-item text:style-override="id1-3-2-2-3-5-7-5">
                    <text:number>4.</text:number>
                    <text:p text:style-name="al">Insprekers dienen zich uiterlijk voor aanvang van de vergadering op te geven.</text:p>
                  </text:list-item>
                  <text:list-item text:style-override="id1-3-2-2-3-5-7-6">
                    <text:number>5.</text:number>
                    <text:p text:style-name="al">Zij vermelden daarbij naam, adres en telefoonnummer en het onderwerp waarover zij het woord willen voer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Voorstellen van orde</text:p>
              <text:list text:style-name="id1-3-2-2-4-2-2">
                <text:list-item text:style-override="id1-3-2-2-4-2-2">
                  <text:number>1.</text:number>
                  <text:p text:style-name="al">De voorzitter en ieder lid van de raad kunnen tijdens de vergadering mondeling een voorstel van orde doen, dat kort kan worden toegelicht.</text:p>
                </text:list-item>
                <text:list-item text:style-override="id1-3-2-2-4-2-3">
                  <text:number>2.</text:number>
                  <text:p text:style-name="al">Een voorstel van orde kan uitsluitend de orde van de vergadering betreffen.</text:p>
                </text:list-item>
                <text:list-item text:style-override="id1-3-2-2-4-2-4">
                  <text:number>3.</text:number>
                  <text:p text:style-name="al">Over een voorstel van orde beslist de raad terstond.</text:p>
                </text:list-item>
              </text:list>
            </text:section>
            <text:section text:name="artikel_id1-3-2-2-4-3" text:style-name="artikel">
              <text:p text:style-name="artikel_kop_titel"><text:span text:style-name="artikel_kop_label">Artikel</text:span> <text:span text:style-name="artikel_kop_nr">42</text:span> Agendering collegevoorstellen</text:p>
              <text:list text:style-name="id1-3-2-2-4-3-2">
                <text:list-item text:style-override="id1-3-2-2-4-3-2">
                  <text:number>1.</text:number>
                  <text:p text:style-name="al">Een voorstel voor een verordening of een ander voorstel van het college aan de raad, dat vermeld staat op de agenda van een vergadering, kan niet worden ingetrokken zonder toestemming van de raad.</text:p>
                </text:list-item>
                <text:list-item text:style-override="id1-3-2-2-4-3-3">
                  <text:number>2.</text:number>
                  <text:p text:style-name="al">Indien de raad van oordeel is dat een voorstel als bedoeld in het eerste lid voor advies terug aan het college moet worden gezonden, bepaalt het presidium in welke vergadering het voorstel opnieuw geagendeerd wordt.</text:p>
                </text:list-item>
              </text:list>
            </text:section>
            <text:section text:name="artikel_id1-3-2-2-4-4" text:style-name="artikel">
              <text:p text:style-name="artikel_kop_titel"><text:span text:style-name="artikel_kop_label">Artikel</text:span> <text:span text:style-name="artikel_kop_nr">43</text:span> Initiatiefvoorstel</text:p>
              <text:list text:style-name="id1-3-2-2-4-4-2">
                <text:list-item text:style-override="id1-3-2-2-4-4-2">
                  <text:number>1.</text:number>
                  <text:p text:style-name="al">Een initiatiefvoorstel moet om in behandeling genomen te kunnen worden schriftelijk bij het presidium worden ingediend.</text:p>
                </text:list-item>
                <text:list-item text:style-override="id1-3-2-2-4-4-3">
                  <text:number>2.</text:number>
                  <text:p text:style-name="al">Het presidium plaatst het voorstel op de agenda van de eerstvolgende vergadering met informatief karakter, tenzij de schriftelijke oproep hiervoor reeds verzonden is. In dit laatste geval wordt het voorstel op de agenda van de daaropvolgende vergadering geplaatst.</text:p>
                </text:list-item>
                <text:list-item text:style-override="id1-3-2-2-4-4-4">
                  <text:number>3.</text:number>
                  <text:p text:style-name="al">Een raadsinitiatief wordt tijdens minimaal twee informatieve raadsvergaderingen besproken, waarna het voor besluitvorming kan worden geagendeerd.</text:p>
                </text:list-item>
              </text:list>
            </text:section>
            <text:section text:name="artikel_id1-3-2-2-4-5" text:style-name="artikel">
              <text:p text:style-name="artikel_kop_titel"><text:span text:style-name="artikel_kop_label">Artikel</text:span> <text:span text:style-name="artikel_kop_nr">44</text:span> Amendementen</text:p>
              <text:list text:style-name="id1-3-2-2-4-5-2">
                <text:list-item text:style-override="id1-3-2-2-4-5-2">
                  <text:number>1.</text:number>
                  <text:p text:style-name="al">Ieder lid van de raad kan tot het sluiten van de beraadslagingen tijdens vergaderingen met een besluitvormend karakter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5-3">
                  <text:number>2.</text:number>
                  <text:p text:style-name="al">Ieder lid dat in de vergadering aanwezig is, is bevoegd op het amendement dat door een lid is ingediend, een wijziging voor te stellen (subamendement).</text:p>
                </text:list-item>
                <text:list-item text:style-override="id1-3-2-2-4-5-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5-5">
                  <text:number>4.</text:number>
                  <text:p text:style-name="al">Intrekking, door de indiener(s), van het (sub)amendement is mogelijk, totdat de besluitvorming door de raad heeft plaatsgevonden.</text:p>
                </text:list-item>
              </text:list>
            </text:section>
            <text:section text:name="artikel_id1-3-2-2-4-6" text:style-name="artikel">
              <text:p text:style-name="artikel_kop_titel"><text:span text:style-name="artikel_kop_label">Artikel</text:span> <text:span text:style-name="artikel_kop_nr">45</text:span> Moties</text:p>
              <text:list text:style-name="id1-3-2-2-4-6-2">
                <text:list-item text:style-override="id1-3-2-2-4-6-2">
                  <text:number>1.</text:number>
                  <text:p text:style-name="al">Ieder lid van de raad kan ter vergadering met een besluitvormend karakter bij het vaststellen van de agenda een motie indienen waar het gaat om een niet-geagendeerd onderwerp. Moties aangaande een geagendeerd onderwerp kunnen worden ingediend tijdens de beraadslagingen over dat onderwerp.</text:p>
                </text:list-item>
                <text:list-item text:style-override="id1-3-2-2-4-6-3">
                  <text:number>2.</text:number>
                  <text:p text:style-name="al">Een motie moet om in behandeling genomen te kunnen worden schriftelijk bij de voorzitter worden ingediend.</text:p>
                </text:list-item>
                <text:list-item text:style-override="id1-3-2-2-4-6-4">
                  <text:number>3.</text:number>
                  <text:p text:style-name="al">De behandeling van een motie over een aanhangig onderwerp of voorstel vindt tegelijk met de beraadslaging over dat onderwerp of voorstel plaats</text:p>
                </text:list-item>
                <text:list-item text:style-override="id1-3-2-2-4-6-5">
                  <text:number>4.</text:number>
                  <text:p text:style-name="al">De behandeling van een motie over een niet op de agenda opgenomen onderwerp vindt plaats nadat alle op de agenda voorkomende onderwerpen zijn behandeld.</text:p>
                </text:list-item>
                <text:list-item text:style-override="id1-3-2-2-4-6-6">
                  <text:number>5.</text:number>
                  <text:p text:style-name="al">Intrekking, door de indiener(s), van de motie is mogelijk totdat de besluitvorming door de raad heeft plaatsgevonden.</text:p>
                </text:list-item>
              </text:list>
            </text:section>
            <text:section text:name="artikel_id1-3-2-2-4-7" text:style-name="artikel">
              <text:p text:style-name="artikel_kop_titel"><text:span text:style-name="artikel_kop_label">Artikel</text:span> <text:span text:style-name="artikel_kop_nr">46</text:span> Inlichtingen</text:p>
              <text:list text:style-name="id1-3-2-2-4-7-2">
                <text:list-item text:style-override="id1-3-2-2-4-7-2">
                  <text:number>1.</text:number>
                  <text:p text:style-name="al">Indien een lid van de raad over een onderwerp inlichtingen als bedoeld in de artikelen 169, derde lid, en 180, derde lid, van de Gemeentewet (inlichtingen omtrent gevoerd bestuur) verlangt, wordt een verzoek daartoe door tussenkomst van de griffier schriftelijk ingediend bij het college of de burgemeester.</text:p>
                </text:list-item>
                <text:list-item text:style-override="id1-3-2-2-4-7-3">
                  <text:number>2.</text:number>
                  <text:p text:style-name="al">De griffier draagt er zorg voor dat de overige leden van de raad een afschrift van dit verzoek krijgen.</text:p>
                </text:list-item>
                <text:list-item text:style-override="id1-3-2-2-4-7-4">
                  <text:number>3.</text:number>
                  <text:p text:style-name="al">De verlangde inlichtingen worden mondeling of schriftelijk in de eerstvolgende of in de daarop volgende vergadering gegeven.</text:p>
                </text:list-item>
                <text:list-item text:style-override="id1-3-2-2-4-7-5">
                  <text:number>4.</text:number>
                  <text:p text:style-name="al">De gestelde vragen en het antwoord vormen een agendapunt voor de vergadering, waarin de antwoorden zullen worden gegeven.</text:p>
                </text:list-item>
              </text:list>
            </text:section>
            <text:section text:name="artikel_id1-3-2-2-4-8" text:style-name="artikel">
              <text:p text:style-name="artikel_kop_titel"><text:span text:style-name="artikel_kop_label">Artikel</text:span> <text:span text:style-name="artikel_kop_nr">47</text:span> Vragen stellen</text:p>
              <text:list text:style-name="id1-3-2-2-4-8-2">
                <text:list-item text:style-override="id1-3-2-2-4-8-2">
                  <text:number>1.</text:number>
                  <text:p text:style-name="al">Aan het begin van een vergadering <text:span text:style-name="nadrukondlijn">met besluitvormend karakter</text:span> is er de mogelijkheid tot het stellen van vragen, tenzij er bij de voorzitter geen vragen zijn ingediend.</text:p>
                </text:list-item>
                <text:list-item text:style-override="id1-3-2-2-4-8-3">
                  <text:number>2.</text:number>
                  <text:p text:style-name="al">Het lid van de raad dat vragen wil stellen, meldt dit onder aanduiding van het onderwerp ten minste 24 uur voor aanvang van de vergadering bij de voorzitter, door tussenkomst van de griffie.</text:p>
                </text:list-item>
                <text:list-item text:style-override="id1-3-2-2-4-8-4">
                  <text:number>3.</text:number>
                  <text:p text:style-name="al">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4-8-5">
                  <text:number>4.</text:number>
                  <text:p text:style-name="al">De voorzitter bepaalt de volgorde, waarin aangemelde onderwerpen tijdens het vragenuur aan de orde worden gesteld.</text:p>
                </text:list-item>
                <text:list-item text:style-override="id1-3-2-2-4-8-6">
                  <text:number>5.</text:number>
                  <text:p text:style-name="al">De voorzitter bepaalt per onderwerp de spreektijd voor de vragensteller, voor de wethouders, voor de burgemeester en voor de overige leden van de raad.</text:p>
                </text:list-item>
                <text:list-item text:style-override="id1-3-2-2-4-8-7">
                  <text:number>6.</text:number>
                  <text:p text:style-name="al">Per onderwerp wordt aan de vragensteller het woord verleend om één of meer vragen aan het college of de burgemeester te stellen en een toelichting daarop te geven.</text:p>
                </text:list-item>
                <text:list-item text:style-override="id1-3-2-2-4-8-8">
                  <text:number>7.</text:number>
                  <text:p text:style-name="al">Na de beantwoording door het college of de burgemeester krijgt de vragensteller desgewenst het woord om aanvullende vragen te stellen.</text:p>
                </text:list-item>
                <text:list-item text:style-override="id1-3-2-2-4-8-9">
                  <text:number>8.</text:number>
                  <text:p text:style-name="al">Vervolgens kan de voorzitter aan andere leden van de raad het woord verlenen om hetzij aan de vragensteller, hetzij aan het college vragen te stellen over hetzelfde onderwerp.</text:p>
                </text:list-item>
                <text:list-item text:style-override="id1-3-2-2-4-8-10">
                  <text:number>9.</text:number>
                  <text:p text:style-name="al">Tijdens het stellen van de vragen kunnen geen moties worden ingediend en worden geen interrupties toegelaten.</text:p>
                </text:list-item>
              </text:list>
            </text:section>
            <text:section text:name="artikel_id1-3-2-2-4-9" text:style-name="artikel">
              <text:p text:style-name="artikel_kop_titel"><text:span text:style-name="artikel_kop_label">Artikel</text:span> <text:span text:style-name="artikel_kop_nr">48</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9-3">
                  <text:number>2.</text:number>
                  <text:p text:style-name="al">De vragen worden via de griffie bij de voorzitter van de raad ingediend. Deze draagt er zorg voor dat de vragen zo spoedig mogelijk ter kennis van de overige leden van de raad en het college worden gebracht.</text:p>
                </text:list-item>
                <text:list-item text:style-override="id1-3-2-2-4-9-4">
                  <text:number>3.</text:number>
                  <text:p text:style-name="al">Schriftelijke beantwoording vindt zo spoedig mogelijk plaats, in ieder geval binnen dertig dagen, nadat de vragen zijn binnengekomen. Mondelinge beantwoording vindt plaats in de eerstvolgende <text:span text:style-name="nadrukondlijn">vergadering met besluitvormend karakter</text:spa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vragensteller kan, bij schriftelijke beantwoording in de eerstvolgende <text:span text:style-name="nadrukondlijn">vergadering met besluitvormend karakter</text:span> en bij mondelinge beantwoording in dezelfde vergadering, na de behandeling van de op de agenda voorkomende onderwerpen nadere inlichtingen vragen omtrent het door de burgemeester of door het college gegeven antwoord, tenzij de raad anders beslist.</text:p>
                </text:list-item>
              </text:list>
            </text:section>
            <text:section text:name="artikel_id1-3-2-2-4-10" text:style-name="artikel">
              <text:p text:style-name="artikel_kop_titel"><text:span text:style-name="artikel_kop_label">Artikel</text:span> <text:span text:style-name="artikel_kop_nr">49</text:span> Interpellatie</text:p>
              <text:list text:style-name="id1-3-2-2-4-10-2">
                <text:list-item text:style-override="id1-3-2-2-4-10-2">
                  <text:number>1.</text:number>
                  <text:p text:style-name="al">Het verzoek tot het houden van een interpellatie wordt, behoudens in naar het oordeel van de voorzitter spoedeisende gevallen, ten minste 48 uur voor de aanvang van een <text:span text:style-name="nadrukondlijn">vergadering met besluitvormend karakter</text:span> schriftelijk via de griffier bij de voorzitter ingediend. Het verzoek bevat een duidelijke omschrijving van het onderwerp waarover inlichtingen worden verlangd alsmede de te stellen vragen.</text:p>
                </text:list-item>
                <text:list-item text:style-override="id1-3-2-2-4-10-3">
                  <text:number>2.</text:number>
                  <text:p text:style-name="al">De voorzitter brengt de inhoud van het verzoek zo spoedig mogelijk ter kennis van de overige leden van de raad en de wethouders. Bij de behandeling van de ingekomen stukken van de eerstvolgende <text:span text:style-name="nadrukondlijn">vergadering met besluitvormend karakter </text:span>na indiening van het verzoek wordt het verzoek in stemming gebracht. De raad bepaalt op welk tijdstip tijdens de vergadering de interpellatie zal worden gehouden.</text:p>
                </text:list-item>
                <text:list-item text:style-override="id1-3-2-2-4-10-4">
                  <text:number>3.</text:number>
                  <text:p text:style-name="al">De interpellant voert niet meer dan tweemaal het woord, de overige leden van de raad, de burgemeester en de wethouders niet meer dan eenmaal, tenzij de raad hen hiertoe verlof geeft.</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voorbereid door het presidium, vaststelt.</text:p>
            </text:section>
            <text:section text:name="artikel_id1-3-2-2-5-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oorbereid door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of gemeenschappelijk orgaan aan de orde zijn.</text:p>
                </text:list-item>
                <text:list-item text:style-override="id1-3-2-2-6-2-3">
                  <text:number>2.</text:number>
                  <text:p text:style-name="al">Ieder lid van de raad kan aan een persoon als bedoeld in het eerste lid, mondelinge of schriftelijke vragen stellen. De mondelinge vragen worden gesteld ten tijde van de verslaglegging. Artikel 48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opleggen geheimhouding en vertrouwelijkheid</text:p>
            <text:section text:name="artikel_id1-3-2-2-7-2" text:style-name="artikel">
              <text:p text:style-name="artikel_kop_titel"><text:span text:style-name="artikel_kop_label">Artikel</text:span> <text:span text:style-name="artikel_kop_nr">53</text:span> Algemeen</text:p>
              <text:list text:style-name="id1-3-2-2-7-2-2">
                <text:list-item text:style-override="id1-3-2-2-7-2-2">
                  <text:number>1.</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7-3" text:style-name="artikel">
              <text:p text:style-name="artikel_kop_titel"><text:span text:style-name="artikel_kop_label">Artikel</text:span> <text:span text:style-name="artikel_kop_nr">54</text:span> Notulen</text:p>
              <text:list text:style-name="id1-3-2-2-7-3-2">
                <text:list-item text:style-override="id1-3-2-2-7-3-2">
                  <text:number>1.</text:number>
                  <text:p text:style-name="al">Het afzonderlijke verslag van de besloten vergadering is niet openbaar, tenzij de raad anders beslist. Het zal enkel aan de raadsleden en fractieopvolgers op geel papier in het niet-openbare deel van het raadsinformatiesysteem worden gepubliceerd, waarmee het bijzondere karakter wordt aangegeven. Indien omtrent het verslag geheimhouding is opgelegd zal het niet worden verzonden, maar ter inzage worden gelegd bij de griffier.</text:p>
                </text:list-item>
                <text:list-item text:style-override="id1-3-2-2-7-3-3">
                  <text:number>2.</text:number>
                  <text:p text:style-name="al">De besluitenlijst van de vergaderingen zijn openbaar voorzover het geen aangelegenheden betreft waaromtrent geheimhouding is opgelegd of de openbaarmaking in strijd is met het openbaar belang.</text:p>
                </text:list-item>
              </text:list>
            </text:section>
            <text:section text:name="artikel_id1-3-2-2-7-4" text:style-name="artikel">
              <text:p text:style-name="artikel_kop_titel"><text:span text:style-name="artikel_kop_label">Artikel</text:span> <text:span text:style-name="artikel_kop_nr">55</text:span> Geheimhouding</text:p>
              <text:list text:style-name="id1-3-2-2-7-4-2">
                <text:list-item text:style-override="id1-3-2-2-7-4-2">
                  <text:number>1.</text:number>
                  <text:p text:style-name="al">Tijdens de besloten vergadering beslist de raad overeenkomstig artikel 25, eerste lid, van de Gemeentewet of omtrent het verhandelde of de inhoud van overlegde de stukken geheimhouding zal gelden. De raad kan besluiten de geheimhouding op te heffen.</text:p>
                </text:list-item>
                <text:list-item text:style-override="id1-3-2-2-7-4-3">
                  <text:number>2.</text:number>
                  <text:p text:style-name="al">Op grond van het gestelde in artikel 25 lid 2 kan een ander bestuursorgaan dan de raad eveneens geheimhouding opleggen ten aanzien van de stukken die zij overleggen aan (leden van) de raad.</text:p>
                </text:list-item>
                <text:list-item text:style-override="id1-3-2-2-7-4-4">
                  <text:number>3.</text:number>
                  <text:p text:style-name="al">De stukken maken melding van de geheimhouding. Deze geheimhoudingsplicht omtrent aan de raad overlegde stukken vervalt indien de meerderheid van de raad deze niet in zijn eerst volgende vergadering heeft bekrachtigd. Deze bekrachtiging geldt totdat de raad haar bij meerderheid heeft opgeheven. De geheimhouding van stukken welke aan leden van de raad zijn gezonden blijft gelden totdat het betreffende orgaan deze heeft opgeheven.</text:p>
                </text:list-item>
                <text:list-item text:style-override="id1-3-2-2-7-4-5">
                  <text:number>4.</text:number>
                  <text:p text:style-name="al">Geheime stukken zullen in de griffiekamer ter inzage liggen en niet met de reguliere zending worden meegezonden.</text:p>
                </text:list-item>
              </text:list>
            </text:section>
            <text:section text:name="artikel_id1-3-2-2-7-5" text:style-name="artikel">
              <text:p text:style-name="artikel_kop_titel"><text:span text:style-name="artikel_kop_label">Artikel</text:span> <text:span text:style-name="artikel_kop_nr">56</text:span> Vertrouwelijke stukken</text:p>
              <text:p text:style-name="al">Er bestaat de mogelijkheid tot het vertrouwelijk verzenden en/of in kennis stellen van stukken en of overige (mondelinge) informatie. Omtrent deze informatie geldt geen formele geheimhoudingsplicht. Met deze informatie dient echter zorgvuldig te worden omgegaan, wat onder meer inhoudt dat de inhoud van het overlegde en/ of gestelde niet zonder meer naar buiten zal worden gebracht. De vertrouwelijke stukken zullen in het niet-openbare deel van het raadsinformatiesysteem en met de melding ‘vertrouwelijk’ worden gepubliceerd voor raadsleden en de fractieopvolgers.</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7</text:span> Toehoorders en pers en geluid- en beeldregistratie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genen die in de vergaderzaal tijdens de raadsvergadering geluid- dan wel beeldregistraties willen maken doen hiervan mededeling aan de voorzitter en gedragen zich naar zijn aanwijzingen.</text:p>
                </text:list-item>
              </text:list>
            </text:section>
            <text:section text:name="artikel_id1-3-2-2-8-3" text:style-name="artikel">
              <text:p text:style-name="artikel_kop_titel"><text:span text:style-name="artikel_kop_label">Artikel</text:span> <text:span text:style-name="artikel_kop_nr">58</text:span> Vervallen</text:p>
              <text:p text:style-name="al"/>
            </text:section>
            <text:p text:style-name="hoofdstuk_bottom"/>
          </text:section>
          <text:section text:name="hoofdstuk_id1-3-2-2-9" text:style-name="hoofdstuk">
            <text:p text:style-name="hoofdstuk_kop"><text:span text:style-name="label">Hoofdstuk</text:span> <text:span text:style-name="nr">9</text:span> Slot</text:p>
            <text:section text:name="artikel_id1-3-2-2-9-2" text:style-name="artikel">
              <text:p text:style-name="artikel_kop_titel"><text:span text:style-name="artikel_kop_label">Artikel</text:span> <text:span text:style-name="artikel_kop_nr">59</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60</text:span> In werking treden</text:p>
              <text:list text:style-name="id1-3-2-2-9-3-2">
                <text:list-item text:style-override="id1-3-2-2-9-3-2">
                  <text:number>1.</text:number>
                  <text:p text:style-name="al">Dit reglement treedt in werking op 1 februari 2021.</text:p>
                </text:list-item>
                <text:list-item text:style-override="id1-3-2-2-9-3-3">
                  <text:number>2.</text:number>
                  <text:p text:style-name="al">Op dat tijdstip vervalt het reglement van orde voor de vergaderingen van de raad van de gemeente Diemen vastgesteld bij raadsbesluit van 25 april 2013.</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tijdens de gemeenteraadsvergadering van 28 januari 2021,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044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4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4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21-01</meta:user-defined>
    <meta:user-defined meta:name="DCTERMS.alternative">Reglement van orde gemeenteraad van Diemen 2021</meta:user-defined>
    <dc:language>nl</dc:language>
    <meta:user-defined meta:name="OVERHEID.Gemeente/DC.spatial">Diemen</meta:user-defined>
    <meta:user-defined meta:name="DC.title">Reglement van orde voor de vergaderingen en andere werkzaamheden van de gemeenteraad van Diemen 2021</meta:user-defined>
    <meta:user-defined meta:name="DCTERMS.W3CDTF/DCTERMS.available">2021-04-09</meta:user-defined>
    <meta:user-defined meta:name="DCTERMS.W3CDTF/OVERHEIDop.jaargang">2021</meta:user-defined>
    <meta:user-defined meta:name="OVERHEIDop.publicationIssue">110441</meta:user-defined>
    <meta:user-defined meta:name="OVERHEIDop.betreftRegeling">CVDR656481_1</meta:user-defined>
    <meta:user-defined meta:name="xs:date/OVERHEIDop.startdatum">2021-04-10</meta:user-defined>
    <meta:user-defined meta:name="OVERHEIDop.GmbID/DC.identifier">gmb-2021-110441</meta:user-defined>
    <meta:user-defined meta:name="OVERHEIDop.versieInformatie"/>
  </office:meta>
</office:document-meta>
</file>