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bouw van een serre - Lisdodde 62, 9207A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sdodde 62, 9207AT Drachten, de aanbouw van een serre, ontvangen: 9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isdodde 62, 9207AT Drachten, de aanbouw van een serre, ontvangen: 9 januari 2021</meta:user-defined>
    <dc:language>nl</dc:language>
    <meta:user-defined meta:name="OVERHEID.EPSG28992/DC.spatial">202522.15 570825.27</meta:user-defined>
    <meta:user-defined meta:name="DC.title">Gemeente Smallingerland - aanvraag omgevingsvergunning - de aanbouw van een serre - Lisdodde 62, 9207AT Drachten</meta:user-defined>
    <meta:user-defined meta:name="OVERHEID.PostcodeHuisnummer/OVERHEIDop.postcodeHuisnummer">9207AT 62</meta:user-defined>
    <meta:user-defined meta:name="OVERHEIDop.straatnaam">Lisdodde</meta:user-defined>
    <meta:user-defined meta:name="OVERHEIDop.woonplaats">Drach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44</meta:user-defined>
    <meta:user-defined meta:name="OVERHEIDop.GmbID/DC.identifier">gmb-2021-11044</meta:user-defined>
    <meta:user-defined meta:name="OVERHEIDop.versieInformatie"/>
  </office:meta>
</office:document-meta>
</file>