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M.R. Versteeghstraat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april 2021 een besluit genomen op de aanvraag met zaaknummer HZ_WABO-21-0222 voor het plaatsen van een dakkapel in het voordakvlak van de woning op locatie P.M.R. Versteeghstraat 3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43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3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3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49 475446</meta:user-defined>
    <meta:user-defined meta:name="DC.title">verleende omgevingsvergunning P.M.R. Versteeghstraat 39 te Bussum</meta:user-defined>
    <meta:user-defined meta:name="OVERHEID.PostcodeHuisnummer/OVERHEIDop.postcodeHuisnummer">1403RS 39</meta:user-defined>
    <meta:user-defined meta:name="OVERHEIDop.straatnaam">P.M.R. Versteeghstraat</meta:user-defined>
    <meta:user-defined meta:name="OVERHEIDop.woonplaats">Bussum</meta:user-defined>
    <meta:user-defined meta:name="DCTERMS.W3CDTF/DCTERMS.available">2021-04-09</meta:user-defined>
    <meta:user-defined meta:name="DCTERMS.W3CDTF/OVERHEIDop.jaargang">2021</meta:user-defined>
    <meta:user-defined meta:name="OVERHEIDop.publicationIssue">110437</meta:user-defined>
    <meta:user-defined meta:name="OVERHEIDop.GmbID/DC.identifier">gmb-2021-110437</meta:user-defined>
    <meta:user-defined meta:name="OVERHEIDop.versieInformatie"/>
  </office:meta>
</office:document-meta>
</file>