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weg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O-2021-0141 voor een omgevingsvergunning voor het uitbouwen van een woonhuis en hiervoor handelen in strijd met het bestemmingsplan op locatie Dijksweg 31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43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3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3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01.8 478332.5</meta:user-defined>
    <meta:user-defined meta:name="DC.title">Kennisgeving besluit op aanvraag omgevingsvergunning Dijksweg 31 in Hengelo</meta:user-defined>
    <meta:user-defined meta:name="OVERHEID.PostcodeHuisnummer/OVERHEIDop.postcodeHuisnummer">7556KA 31</meta:user-defined>
    <meta:user-defined meta:name="OVERHEIDop.straatnaam">Dijksweg</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10435</meta:user-defined>
    <meta:user-defined meta:name="OVERHEIDop.GmbID/DC.identifier">gmb-2021-110435</meta:user-defined>
    <meta:user-defined meta:name="OVERHEIDop.versieInformatie"/>
  </office:meta>
</office:document-meta>
</file>