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Afwijking, de Streek 24 te Peize, het oprichten van een berging met een zithoek, 31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de Streek 24 te Peize, het oprichten van een berging met een zithoek, 31 maart 2021.</text:p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43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831 572262</meta:user-defined>
    <meta:user-defined meta:name="DC.title">Besluit omgevingsvergunning , Afwijking, de Streek 24 te Peize, het oprichten van een berging met een zithoek, 31 maart 2021.</meta:user-defined>
    <meta:user-defined meta:name="OVERHEID.PostcodeHuisnummer/OVERHEIDop.postcodeHuisnummer">9321VR 24</meta:user-defined>
    <meta:user-defined meta:name="OVERHEIDop.straatnaam">de Streek</meta:user-defined>
    <meta:user-defined meta:name="OVERHEIDop.woonplaats">Peiz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33</meta:user-defined>
    <meta:user-defined meta:name="OVERHEIDop.GmbID/DC.identifier">gmb-2021-110433</meta:user-defined>
    <meta:user-defined meta:name="OVERHEIDop.versieInformatie"/>
  </office:meta>
</office:document-meta>
</file>