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wijziging, Wilhelminastraat 18 2351GT Leiderdorp, LDPZ2021-00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lhelminastraat 18 2351GT Leiderdorp</text:p>
            <text:p text:style-name="common-al">Zaaknummer: LDPZ2021-000139</text:p>
            <text:p text:style-name="common-al">Datum ontvangst aanvraag: 02-04-2021 00:00</text:p>
            <text:p text:style-name="common-al">Omschrijving: constructieve wijzig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043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 constructieve wijziging</meta:user-defined>
    <dc:language>nl</dc:language>
    <meta:user-defined meta:name="OVERHEID.EPSG28992/DC.spatial">96352.2500677866 462409.010446296</meta:user-defined>
    <meta:user-defined meta:name="DC.title">Aangevraagde omgevingsvergunning voor het constructieve wijziging, Wilhelminastraat 18 2351GT Leiderdorp, LDPZ2021-000139.</meta:user-defined>
    <meta:user-defined meta:name="OVERHEID.PostcodeHuisnummer/OVERHEIDop.postcodeHuisnummer">2351GT 18</meta:user-defined>
    <meta:user-defined meta:name="OVERHEIDop.straatnaam">Wilhelminastraat</meta:user-defined>
    <meta:user-defined meta:name="OVERHEIDop.woonplaats">Leider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30</meta:user-defined>
    <meta:user-defined meta:name="OVERHEIDop.GmbID/DC.identifier">gmb-2021-110430</meta:user-defined>
    <meta:user-defined meta:name="OVERHEIDop.versieInformatie"/>
  </office:meta>
</office:document-meta>
</file>