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axis Doe-het-Zelf Center B.V., Van Slingelandtstraat 32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het dagelijks bestuur van de bestuurscommissie van het stadsdeel West van de gemeente Amsterdam bekend dat zij een melding ingevolge het Activiteitenbesluit heeft ontvangen. </text:p>
            <text:p text:style-name="common-al">De melding betreft het plaatsen van zonnepanelen om zelf energie op te wekken. </text:p>
            <text:p text:style-name="common-al">Ontvangstdatum melding: 12 maart 2021 </text:p>
            <text:p text:style-name="common-al">Melder: Praxis Doe-het-Zelf Center B.V. </text:p>
            <text:p text:style-name="common-al">Zaaknummer: 10181242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last-al">
            <text:span text:style-name="nadrukvet">Alle stukken inzien?</text:span> Kijk op de website van de Omgevingsdienst Noordzeekanaalgebied om alle gepubliceerde documenten in te zien. Klik <text:a xlink:href="https://mozardloket.odnzkg.nl/mozard/!suite42.scherm1260?mObj=126281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42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2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2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5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meta:user-defined meta:name="OVERHEIDop.referentienummer">1262818</meta:user-defined>
    <meta:user-defined meta:name="DCTERMS.abstract">Bekendmaking van Gemeente Amsterdam - Stadsdeel West</meta:user-defined>
    <dc:language>nl</dc:language>
    <meta:user-defined meta:name="OVERHEID.EPSG28992/DC.spatial">119499 488627</meta:user-defined>
    <meta:user-defined meta:name="DC.title">Praxis Doe-het-Zelf Center B.V., Van Slingelandtstraat 32, Amsterdam</meta:user-defined>
    <meta:user-defined meta:name="OVERHEID.PostcodeHuisnummer/OVERHEIDop.postcodeHuisnummer">1051CH 32</meta:user-defined>
    <meta:user-defined meta:name="OVERHEIDop.straatnaam">Van Slingelandtstraat</meta:user-defined>
    <meta:user-defined meta:name="OVERHEIDop.woonplaats">Amsterda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428</meta:user-defined>
    <meta:user-defined meta:name="OVERHEIDop.GmbID/DC.identifier">gmb-2021-110428</meta:user-defined>
    <meta:user-defined meta:name="OVERHEIDop.versieInformatie"/>
  </office:meta>
</office:document-meta>
</file>