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4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O-2021-0140 voor een omgevingsvergunning voor het hebben van een uitweg (achterzijde woning) op locatie Breemarsweg 4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42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87.2 474944.4</meta:user-defined>
    <meta:user-defined meta:name="DC.title">Kennisgeving besluit op aanvraag omgevingsvergunning Breemarsweg 459 in Hengelo</meta:user-defined>
    <meta:user-defined meta:name="OVERHEID.PostcodeHuisnummer/OVERHEIDop.postcodeHuisnummer">7555KA 459</meta:user-defined>
    <meta:user-defined meta:name="OVERHEIDop.straatnaam">Breemarsweg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427</meta:user-defined>
    <meta:user-defined meta:name="OVERHEIDop.GmbID/DC.identifier">gmb-2021-110427</meta:user-defined>
    <meta:user-defined meta:name="OVERHEIDop.versieInformatie"/>
  </office:meta>
</office:document-meta>
</file>