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Uitrit, Andries Turksemalaan 13 te Nieuw-Roden, het oprichten van een woning en het aanleggen van een uitrit, 2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>Andries Turksemalaan 13 te Nieuw-Roden, het oprichten van een woning en het aanleggen van een uitrit, 2 april 2021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2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8.314 571549.255</meta:user-defined>
    <meta:user-defined meta:name="DC.title">Besluit omgevingsvergunning , Bouwen /Uitrit, Andries Turksemalaan 13 te Nieuw-Roden, het oprichten van een woning en het aanleggen van een uitrit, 2 april 2021.</meta:user-defined>
    <meta:user-defined meta:name="OVERHEID.PostcodeHuisnummer/OVERHEIDop.postcodeHuisnummer">9311VJ 11</meta:user-defined>
    <meta:user-defined meta:name="OVERHEIDop.straatnaam">Andries Turksemalaan</meta:user-defined>
    <meta:user-defined meta:name="OVERHEIDop.woonplaats">Nieuw-Ro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24</meta:user-defined>
    <meta:user-defined meta:name="OVERHEIDop.GmbID/DC.identifier">gmb-2021-110424</meta:user-defined>
    <meta:user-defined meta:name="OVERHEIDop.versieInformatie"/>
  </office:meta>
</office:document-meta>
</file>