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rderweg 15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april 2021 een besluit genomen op de aanvraag met zaaknummer HZ_WABO-20-1840 voor het wijzigen van de voorgevel, het plaatsen van twee airco-units op het dak van het pand en het verlengen van de overkapping met zijwand bij het laden en lossen (legalisatie) op locatie Laarderweg 15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0421</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421</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421</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092.62 475424.17</meta:user-defined>
    <meta:user-defined meta:name="DC.title">verleende omgevingsvergunning Laarderweg 150 te Bussum</meta:user-defined>
    <meta:user-defined meta:name="OVERHEID.PostcodeHuisnummer/OVERHEIDop.postcodeHuisnummer">1403RL 150</meta:user-defined>
    <meta:user-defined meta:name="OVERHEIDop.straatnaam">Laarderweg</meta:user-defined>
    <meta:user-defined meta:name="OVERHEIDop.woonplaats">Bussum</meta:user-defined>
    <meta:user-defined meta:name="DCTERMS.W3CDTF/DCTERMS.available">2021-04-09</meta:user-defined>
    <meta:user-defined meta:name="DCTERMS.W3CDTF/OVERHEIDop.jaargang">2021</meta:user-defined>
    <meta:user-defined meta:name="OVERHEIDop.publicationIssue">110421</meta:user-defined>
    <meta:user-defined meta:name="OVERHEIDop.GmbID/DC.identifier">gmb-2021-110421</meta:user-defined>
    <meta:user-defined meta:name="OVERHEIDop.versieInformatie"/>
  </office:meta>
</office:document-meta>
</file>