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AANLEG – PERCEEL C2225 REEBURG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C2225 Reeburgpark, kappen van vier bomen, OV20211046.</text:p>
            <text:p text:style-name="tussenkopcur">De vergunning is verzonden op 6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4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51.676 407260.578</meta:user-defined>
    <meta:user-defined meta:name="DC.title">GEMEENTE VUGHT – VERLEENDE OMGEVINGSVERGUNNING AANLEG – PERCEEL C2225 REEBURGPARK</meta:user-defined>
    <meta:user-defined meta:name="OVERHEID.PostcodeHuisnummer/OVERHEIDop.postcodeHuisnummer">5261GC 1</meta:user-defined>
    <meta:user-defined meta:name="OVERHEIDop.straatnaam">Park Reeburg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420</meta:user-defined>
    <meta:user-defined meta:name="OVERHEIDop.GmbID/DC.identifier">gmb-2021-110420</meta:user-defined>
    <meta:user-defined meta:name="OVERHEIDop.versieInformatie"/>
  </office:meta>
</office:document-meta>
</file>