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ietmol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melding activiteitenbesluit ontvangen, voor het plaatsen van 8 silo's voor het opslaan van grondstoffen waarvoor geen vergunningplicht geldt op de locatie Rietmolenweg 6. De melding is geregistreerd onder zaaknummer Z/21/01931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097 465748</meta:user-defined>
    <meta:user-defined meta:name="DC.title">Kennisgeving ontvangst milieumelding Rietmolenweg 6</meta:user-defined>
    <meta:user-defined meta:name="OVERHEID.PostcodeHuisnummer/OVERHEIDop.postcodeHuisnummer">7482NX 6</meta:user-defined>
    <meta:user-defined meta:name="OVERHEIDop.straatnaam">Rietmolenweg</meta:user-defined>
    <meta:user-defined meta:name="OVERHEIDop.woonplaats">Haaksber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419</meta:user-defined>
    <meta:user-defined meta:name="OVERHEIDop.GmbID/DC.identifier">gmb-2021-110419</meta:user-defined>
    <meta:user-defined meta:name="OVERHEIDop.versieInformatie"/>
  </office:meta>
</office:document-meta>
</file>