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bouwen 2-onder-1 kap woning, Sparrenlaan 4/4A (zaaknummer: 0193ESUITE7410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arrenlaan 4/4A</text:span>
            <text:span text:style-name="nadrukvet">–</text:span> ontvangen 1 april 2021 voor het afwijken van het bestemmingsplan voor het bouwen van een 2-onder-1 kap woning, tevens het aanleggen van een inrit (voorerf).</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41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1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1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78.537 504489.787</meta:user-defined>
    <meta:user-defined meta:name="OVERHEID.EPSG28992/DC.spatial">205591.768 504481.711</meta:user-defined>
    <meta:user-defined meta:name="DC.title">Aanvraag Omgevingsvergunning, afwijken bestemmingsplan voor bouwen 2-onder-1 kap woning, Sparrenlaan 4/4A (zaaknummer: 0193ESUITE741032021)</meta:user-defined>
    <meta:user-defined meta:name="OVERHEID.PostcodeHuisnummer/OVERHEIDop.postcodeHuisnummer">8024XS 4</meta:user-defined>
    <meta:user-defined meta:name="OVERHEID.PostcodeHuisnummer/OVERHEIDop.postcodeHuisnummer">8024XS 4</meta:user-defined>
    <meta:user-defined meta:name="OVERHEIDop.straatnaam">Sparrenlaan</meta:user-defined>
    <meta:user-defined meta:name="OVERHEIDop.straatnaam">Sparrenlaan</meta:user-defined>
    <meta:user-defined meta:name="OVERHEIDop.woonplaats">Zwolle</meta:user-defined>
    <meta:user-defined meta:name="OVERHEIDop.woonplaats">Zwolle</meta:user-defined>
    <meta:user-defined meta:name="DCTERMS.W3CDTF/DCTERMS.available">2021-04-09</meta:user-defined>
    <meta:user-defined meta:name="DCTERMS.W3CDTF/OVERHEIDop.jaargang">2021</meta:user-defined>
    <meta:user-defined meta:name="OVERHEIDop.publicationIssue">110415</meta:user-defined>
    <meta:user-defined meta:name="OVERHEIDop.GmbID/DC.identifier">gmb-2021-110415</meta:user-defined>
    <meta:user-defined meta:name="OVERHEIDop.versieInformatie"/>
  </office:meta>
</office:document-meta>
</file>