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drank- en horecavergunning en exploitatievergunning, Grotestraat 133 7607CH Almelo,  Dujos Horec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4 april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041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1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1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exploitatievergunning Dujos Horeca locatie Grotestraat 133</meta:user-defined>
    <dc:language>nl</dc:language>
    <meta:user-defined meta:name="OVERHEID.EPSG28992/DC.spatial">242133.159199892 485920.984459787</meta:user-defined>
    <meta:user-defined meta:name="DC.title">Ingediende aanvraag drank- en horecavergunning en exploitatievergunning, Grotestraat 133 7607CH Almelo,  Dujos Horeca</meta:user-defined>
    <meta:user-defined meta:name="OVERHEID.PostcodeHuisnummer/OVERHEIDop.postcodeHuisnummer">7607CH 133</meta:user-defined>
    <meta:user-defined meta:name="OVERHEIDop.straatnaam">Grotestraat</meta:user-defined>
    <meta:user-defined meta:name="OVERHEIDop.woonplaats">Almelo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413</meta:user-defined>
    <meta:user-defined meta:name="OVERHEIDop.GmbID/DC.identifier">gmb-2021-110413</meta:user-defined>
    <meta:user-defined meta:name="OVERHEIDop.versieInformatie"/>
  </office:meta>
</office:document-meta>
</file>