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Gortelseweg 8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48</text:span>
          </text:p>
            <text:p text:style-name="common-al">Op 12 maart 2021 heeft de gemeente een aanvraag omgevingsvergunning ontvangen voor de locatie Gortelseweg 8 in Vierhouten.</text:p>
            <text:p text:style-name="common-al">De aanvraag betreft het intern verbouwen van het hot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041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1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1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51 482782</meta:user-defined>
    <meta:user-defined meta:name="DC.title">Gemeente Nunspeet - Kennisgeving ontvangst aanvraag omgevingsvergunning Gortelseweg 8 in Vierhouten</meta:user-defined>
    <meta:user-defined meta:name="OVERHEID.PostcodeHuisnummer/OVERHEIDop.postcodeHuisnummer">8076PS 8</meta:user-defined>
    <meta:user-defined meta:name="OVERHEIDop.straatnaam">Gortelseweg</meta:user-defined>
    <meta:user-defined meta:name="OVERHEIDop.woonplaats">Vierhouten</meta:user-defined>
    <meta:user-defined meta:name="DCTERMS.W3CDTF/DCTERMS.available">2021-04-09</meta:user-defined>
    <meta:user-defined meta:name="DCTERMS.W3CDTF/OVERHEIDop.jaargang">2021</meta:user-defined>
    <meta:user-defined meta:name="OVERHEIDop.publicationIssue">110412</meta:user-defined>
    <meta:user-defined meta:name="OVERHEIDop.GmbID/DC.identifier">gmb-2021-110412</meta:user-defined>
    <meta:user-defined meta:name="OVERHEIDop.versieInformatie"/>
  </office:meta>
</office:document-meta>
</file>