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Julianastraat 80 7681AR Vroomshoop,  zaaknummer 1700ESUITE135642021, betrekken van de winkelvoorziening bij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Julianastraat 80 7681AR Vroomshoop, </text:p>
            <text:p text:style-name="common-al">Project: betrekken van de winkelvoorziening bij de woning</text:p>
            <text:p text:style-name="common-al">Verzonden: 07-04-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0404</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04</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04</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etrekken van de winkelvoorziening bij de woning</meta:user-defined>
    <dc:language>nl</dc:language>
    <meta:user-defined meta:name="OVERHEID.EPSG28992/DC.spatial">234913.000193126 497456.000466736</meta:user-defined>
    <meta:user-defined meta:name="DC.title">Gemeente Twenterand - verleende omgevingsvergunning, , Julianastraat 80 7681AR Vroomshoop,  zaaknummer 1700ESUITE135642021, betrekken van de winkelvoorziening bij de woning.</meta:user-defined>
    <meta:user-defined meta:name="OVERHEID.PostcodeHuisnummer/OVERHEIDop.postcodeHuisnummer">7681AR 80</meta:user-defined>
    <meta:user-defined meta:name="OVERHEIDop.straatnaam">Julianastraat</meta:user-defined>
    <meta:user-defined meta:name="OVERHEIDop.woonplaats">Vroomshoop</meta:user-defined>
    <meta:user-defined meta:name="DCTERMS.W3CDTF/DCTERMS.available">2021-04-14</meta:user-defined>
    <meta:user-defined meta:name="DCTERMS.W3CDTF/OVERHEIDop.jaargang">2021</meta:user-defined>
    <meta:user-defined meta:name="OVERHEIDop.publicationIssue">110404</meta:user-defined>
    <meta:user-defined meta:name="OVERHEIDop.GmbID/DC.identifier">gmb-2021-110404</meta:user-defined>
    <meta:user-defined meta:name="OVERHEIDop.versieInformatie"/>
  </office:meta>
</office:document-meta>
</file>