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sterstraat 11 te Goes - Verlengen beslistermijn omgevingsvergunning voor het plaatsen van een handelsreclam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plaatsen van een handelsreclame op de locatie Zusterstraat 11 te Goes. De aanvraag is geregistreerd onder zaaknummer OMG-2021-0141 / Z21.075848.</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0391</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91</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391</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Zusterstraat 11 te Goes - Verlengen beslistermijn omgevingsvergunning voor het plaatsen van een handelsreclame</meta:user-defined>
    <dc:language>nl</dc:language>
    <meta:user-defined meta:name="OVERHEID.EPSG28992/DC.spatial">50989.32 391476</meta:user-defined>
    <meta:user-defined meta:name="DC.title">Zusterstraat 11 te Goes - Verlengen beslistermijn omgevingsvergunning voor het plaatsen van een handelsreclame</meta:user-defined>
    <meta:user-defined meta:name="OVERHEID.PostcodeHuisnummer/OVERHEIDop.postcodeHuisnummer">4461JA 11</meta:user-defined>
    <meta:user-defined meta:name="OVERHEIDop.straatnaam">Zusterstraat</meta:user-defined>
    <meta:user-defined meta:name="OVERHEIDop.woonplaats">Goes</meta:user-defined>
    <meta:user-defined meta:name="DCTERMS.W3CDTF/DCTERMS.available">2021-04-09</meta:user-defined>
    <meta:user-defined meta:name="DCTERMS.W3CDTF/OVERHEIDop.jaargang">2021</meta:user-defined>
    <meta:user-defined meta:name="OVERHEIDop.publicationIssue">110391</meta:user-defined>
    <meta:user-defined meta:name="OVERHEIDop.GmbID/DC.identifier">gmb-2021-110391</meta:user-defined>
    <meta:user-defined meta:name="OVERHEIDop.versieInformatie"/>
  </office:meta>
</office:document-meta>
</file>