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48*"/>
    </style:style>
    <style:style style:family="table-column" style:parent-style-name="colspec" style:name="id1-3-2-2-1-3-1-4">
      <style:table-column-properties style:rel-column-width="20*"/>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12*"/>
    </style:style>
    <style:style style:family="table-column" style:parent-style-name="colspec" style:name="id1-3-2-2-1-8-1-3">
      <style:table-column-properties style:rel-column-width="28*"/>
    </style:style>
    <style:style style:family="table-column" style:parent-style-name="colspec" style:name="id1-3-2-2-1-8-1-4">
      <style:table-column-properties style:rel-column-width="20*"/>
    </style:style>
    <style:style style:family="table-column" style:parent-style-name="colspec" style:name="id1-3-2-2-1-8-1-5">
      <style:table-column-properties style:rel-column-width="20*"/>
    </style:style>
    <style:style style:family="table-column" style:parent-style-name="colspec" style:name="id1-3-2-2-1-13-1-1">
      <style:table-column-properties style:rel-column-width="20*"/>
    </style:style>
    <style:style style:family="table-column" style:parent-style-name="colspec" style:name="id1-3-2-2-1-13-1-2">
      <style:table-column-properties style:rel-column-width="12*"/>
    </style:style>
    <style:style style:family="table-column" style:parent-style-name="colspec" style:name="id1-3-2-2-1-13-1-3">
      <style:table-column-properties style:rel-column-width="28*"/>
    </style:style>
    <style:style style:family="table-column" style:parent-style-name="colspec" style:name="id1-3-2-2-1-13-1-4">
      <style:table-column-properties style:rel-column-width="20*"/>
    </style:style>
    <style:style style:family="table-column" style:parent-style-name="colspec" style:name="id1-3-2-2-1-13-1-5">
      <style:table-column-properties style:rel-column-width="20*"/>
    </style:style>
    <style:style style:family="table-column" style:parent-style-name="colspec" style:name="id1-3-2-2-1-17-1-1">
      <style:table-column-properties style:rel-column-width="20*"/>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28*"/>
    </style:style>
    <style:style style:family="table-column" style:parent-style-name="colspec" style:name="id1-3-2-2-1-17-1-4">
      <style:table-column-properties style:rel-column-width="20*"/>
    </style:style>
    <style:style style:family="table-column" style:parent-style-name="colspec" style:name="id1-3-2-2-1-17-1-5">
      <style:table-column-properties style:rel-column-width="20*"/>
    </style:style>
    <style:style style:family="table-column" style:parent-style-name="colspec" style:name="id1-3-2-2-1-19-1-1">
      <style:table-column-properties style:rel-column-width="20*"/>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28*"/>
    </style:style>
    <style:style style:family="table-column" style:parent-style-name="colspec" style:name="id1-3-2-2-1-19-1-4">
      <style:table-column-properties style:rel-column-width="20*"/>
    </style:style>
    <style:style style:family="table-column" style:parent-style-name="colspec" style:name="id1-3-2-2-1-19-1-5">
      <style:table-column-properties style:rel-column-width="20*"/>
    </style:style>
    <style:style style:family="table-column" style:parent-style-name="colspec" style:name="id1-3-2-2-1-21-1-1">
      <style:table-column-properties style:rel-column-width="20*"/>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28*"/>
    </style:style>
    <style:style style:family="table-column" style:parent-style-name="colspec" style:name="id1-3-2-2-1-21-1-4">
      <style:table-column-properties style:rel-column-width="20*"/>
    </style:style>
    <style:style style:family="table-column" style:parent-style-name="colspec" style:name="id1-3-2-2-1-21-1-5">
      <style:table-column-properties style:rel-column-width="20*"/>
    </style:style>
    <style:style style:family="table-column" style:parent-style-name="colspec" style:name="id1-3-2-2-1-23-1-1">
      <style:table-column-properties style:rel-column-width="20*"/>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28*"/>
    </style:style>
    <style:style style:family="table-column" style:parent-style-name="colspec" style:name="id1-3-2-2-1-23-1-4">
      <style:table-column-properties style:rel-column-width="20*"/>
    </style:style>
    <style:style style:family="table-column" style:parent-style-name="colspec" style:name="id1-3-2-2-1-23-1-5">
      <style:table-column-properties style:rel-column-width="20*"/>
    </style:style>
    <style:style style:family="table-column" style:parent-style-name="colspec" style:name="id1-3-2-2-1-26-1-1">
      <style:table-column-properties style:rel-column-width="20*"/>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28*"/>
    </style:style>
    <style:style style:family="table-column" style:parent-style-name="colspec" style:name="id1-3-2-2-1-26-1-4">
      <style:table-column-properties style:rel-column-width="20*"/>
    </style:style>
    <style:style style:family="table-column" style:parent-style-name="colspec" style:name="id1-3-2-2-1-26-1-5">
      <style:table-column-properties style:rel-column-width="20*"/>
    </style:style>
    <style:style style:family="table-column" style:parent-style-name="colspec" style:name="id1-3-2-2-1-31-1-1">
      <style:table-column-properties style:rel-column-width="20*"/>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28*"/>
    </style:style>
    <style:style style:family="table-column" style:parent-style-name="colspec" style:name="id1-3-2-2-1-31-1-4">
      <style:table-column-properties style:rel-column-width="20*"/>
    </style:style>
    <style:style style:family="table-column" style:parent-style-name="colspec" style:name="id1-3-2-2-1-31-1-5">
      <style:table-column-properties style:rel-column-width="20*"/>
    </style:style>
    <style:style style:family="table-column" style:parent-style-name="colspec" style:name="id1-3-2-2-1-33-1-1">
      <style:table-column-properties style:rel-column-width="20*"/>
    </style:style>
    <style:style style:family="table-column" style:parent-style-name="colspec" style:name="id1-3-2-2-1-33-1-2">
      <style:table-column-properties style:rel-column-width="12*"/>
    </style:style>
    <style:style style:family="table-column" style:parent-style-name="colspec" style:name="id1-3-2-2-1-33-1-3">
      <style:table-column-properties style:rel-column-width="28*"/>
    </style:style>
    <style:style style:family="table-column" style:parent-style-name="colspec" style:name="id1-3-2-2-1-33-1-4">
      <style:table-column-properties style:rel-column-width="20*"/>
    </style:style>
    <style:style style:family="table-column" style:parent-style-name="colspec" style:name="id1-3-2-2-1-33-1-5">
      <style:table-column-properties style:rel-column-width="20*"/>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style:style style:family="table-column" style:parent-style-name="colspec" style:name="id1-3-2-2-1-40-1-1">
      <style:table-column-properties style:rel-column-width="20*"/>
    </style:style>
    <style:style style:family="table-column" style:parent-style-name="colspec" style:name="id1-3-2-2-1-40-1-2">
      <style:table-column-properties style:rel-column-width="12*"/>
    </style:style>
    <style:style style:family="table-column" style:parent-style-name="colspec" style:name="id1-3-2-2-1-40-1-3">
      <style:table-column-properties style:rel-column-width="28*"/>
    </style:style>
    <style:style style:family="table-column" style:parent-style-name="colspec" style:name="id1-3-2-2-1-40-1-4">
      <style:table-column-properties style:rel-column-width="20*"/>
    </style:style>
    <style:style style:family="table-column" style:parent-style-name="colspec" style:name="id1-3-2-2-1-40-1-5">
      <style:table-column-properties style:rel-column-width="20*"/>
    </style:style>
  </office:automatic-styles>
  <office:body>
    <office:text>
      <text:p text:style-name="new_page_staatscourant"/>
      <text:p text:style-name="single-kop-titel">Mandaatregister 2021 (behorend bij de Mandaatregeling gemeente Krimpenerwaard 2019)</text:p>
      <text:section text:name="regeling_id1-3-2" text:style-name="regeling">
        <text:section text:name="aanhef_id1-3-2-1" text:style-name="aanhef">
          <text:section text:name="preambule_id1-3-2-1-1" text:style-name="preambule">
            <text:p text:style-name="al">Het college en de burgemeester, ieder voor zover het zijn of haar bevoegdheid betreft:</text:p>
            <text:list text:style-name="id1-3-2-1-1-2">
              <text:list-item text:style-override="id1-3-2-1-1-2-1">
                <text:number>1.</text:number>
                <text:p text:style-name="al">stelt het mandaatregister 2021 vast;</text:p>
              </text:list-item>
              <text:list-item text:style-override="id1-3-2-1-1-2-2">
                <text:number>2.</text:number>
                <text:p text:style-name="al">trekt het mandaatregister 2020, vastgesteld op 4 februari 2020, in;</text:p>
              </text:list-item>
              <text:list-item text:style-override="id1-3-2-1-1-2-3">
                <text:number>3.</text:number>
                <text:p text:style-name="al">bekrachtigen de (vooruitlopende op de vaststelling van het gewijzigde mandaatregister) reeds genomen besluiten in de periode vanaf 4 februari 2020 tot en met de dag van inwerkingtreding van het mandaatregister 2021;</text:p>
              </text:list-item>
              <text:list-item text:style-override="id1-3-2-1-1-2-4">
                <text:number>4.</text:number>
                <text:p text:style-name="al">stemt in om op termijn een omgekeerd mandaatstelsel te implement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Algemeen directeu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gemandateerd aan de afzonderlijke directiel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uiten tot privaatrechtelijke rechtshandelingen namens de gemeente. Hierbij kan gedacht worden aan bijvoorbeeld: het aangaan, wijzigen, verlengen, opzeggen of intrekken van een overeenkomst, het in gebreke stellen bij niet nakoming van een overeenkomst, het opvragen van offertes, opdracht geven tot het uitvoeren van werken, leveringen of inkopen van diensten (het uitvoeren van een aanbesteding), het nemen van een gunningsbesluit, het uitsluiten van een inschrijver in een aanbestedingsprocedure of het aangaan van overige privaatrechtelijke rechtshandelingen waaruit financiële verplichtingen voortvloeien. Dit alles met inachtneming van het gemeentelijk inkoop- en aanbestedingsbeleid, de vigerende budgethoudersregeling Krimpenerwaard en de Europese aanbestedingsrichtlijnen tot een maximum van het bedrag overeenkomstig de klassieke aanbestedingsrichtlijn onder leveringen/diensten voor decentrale overheid (enkelvoudige en meervoudig onderhandse inkoop) (Voor 2021 is dit maximum € 214.000).*</text:p>
                    <text:p text:style-name="table_al">• De financiële inperking van het bedrag overeenkomstig de klassieke aanbestedingsrichtlijn onder leveringen/diensten voor decentrale overheid voor privaatrechtelijke rechtshandelingen is niet van toepassing op bedrijfsvoeringszaken voor wat betreft opleiding, training en coachingsdoeleinden. Mits opgenomen in een vastgesteld kader.</text:p>
                    <text:p text:style-name="table_al">• De bevoegdheid voor de inhuur en verlenging van personeel indien de totale opdrachtsom niet hoger is dan de bedragen overeenkomstig de wet normering topinkomens (WNT) en het Uitvoeringsbesluit W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zeggen / uitvoeren overeenkomst,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alle uit de gesloten overeenkomst voortvloeiende verplichtingen en het rechtsgeldig opzeggen van de 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eren van het dagelijks bestuur van de gemeente, voor zover niet bij of krachtens de wet de raad en/of de burgemeester hier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ta reserves en voorzieningen, reserves bedrijfsvoering en personeelsbeleid, artikel 160 lid 1 sub a en b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richten van incidentele uitgaven ten laste van de egalisatie reserve bedrijfsvoering en de reserve personeelsbeleid (de algemeen directeur bespreekt achteraf de uitname met de portefeuillehouder personeelszaken en rapporteert in de tussentijdse rapportages over de inzet van deze reserves).</text:p>
                  </table:table-cell>
                  <table:table-cell table:style-name="cell_frame_all" table:number-rows-spanned="1" table:number-columns-spanned="1">
                    <text:p text:style-name="table_al"/>
                  </table:table-cell>
                </table:table-row>
              </table:table>
              <text:p text:style-name="table_bottom"/>
            </text:section>
            <text:p text:style-name="al"/>
            <text:p text:style-name="al">*Voor de volledigheid is het goed om te weten dat het mandaatregister de bevoegdheid tot privaatrechtelijke rechtshandelingen en het verstrekken van opdrachten regelt en in de budgethoudersregeling het aanwijzen van budgethouders en het beheren van de budgetten wordt geregeld.</text:p>
            <text:p text:style-name="al"># In 2021 geldt: Voor extern ingehuurde (top)functionarissen die geen dienstbetrekking bij de desbetreffende instelling ('interimmers') gelden afwijkende regels. De eerste 12 maanden van de functievervulling (in 2021) mag het inkomen niet meer zijn dan de som van € 27.700 per maand voor de eerste 6 maanden en € 21.000 per maand voor de volgende 6 maanden. Ook geldt een uurtarief van maximaal € 199. Na 12 maanden functievervulling geldt het algemene WNT-maximum. Voor 2021 is dit WNT algemeen bezoldigingsmaximum € 209.000.</text:p>
            <text:p text:style-name="tussenkopvet">Alle afdeling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lgemene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ne correspondentie voor zover het betreft het verstrekken van informatie en het vragen van (nadere) toelichting c.q. inlichtingen, offertes en ondertekenen van algemene correspondentie voor zover het geen besluiten betreft (bijv. ontvangstbevestiginge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Alle medewerkers</text:p>
                  </table:table-cell>
                </table:table-row>
                <table:table-row table:style-name="row">
                  <table:table-cell table:style-name="cell_frame_all" table:number-rows-spanned="1" table:number-columns-spanned="1">
                    <text:p text:style-name="table_al">Ondertekeningsmandaat</text:p>
                    <text:p text:style-name="table_al">160 Gemeentewet /</text:p>
                    <text:p text:style-name="table_al">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Het ondertekenen van besluiten nadat deze door het college van b&amp;w en/of burgemeester zijn vastgestel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fdeling Sociaal Domein: teamleider</text:p>
                  </table:table-cell>
                </table:table-row>
                <table:table-row table:style-name="row">
                  <table:table-cell table:style-name="cell_frame_all" table:number-rows-spanned="1" table:number-columns-spanned="1">
                    <text:p text:style-name="table_al">Verweer in gerechtelijke procedures voor zowel het privaat- als publiekrecht (artikel 160 en 171 Gemeentewet), Algemene wet bestuursrecht en Wet op de raad van sta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het instemmen met het instellen van (rechtstreeks) (hoger) beroep bij de rechtbank</text:p>
                    <text:p text:style-name="table_al">• het voeren van verweer in bezwaar, beroep en hoger beroep;</text:p>
                    <text:p text:style-name="table_al">• het indienen van verweerschriften of andere relevante stukken;</text:p>
                    <text:p text:style-name="table_al">• vertegenwoordiging ter zitting;</text:p>
                    <text:p text:style-name="table_al">• indienen van pro forma bezwaarschrift en beroepschrift voor (hoger)beroe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fdeling Sociaal Domein: teamleider</text:p>
                    <text:p text:style-name="table_al">Afdeling Sociale Zaken: beleidsmedewerker juridische zaken,</text:p>
                    <text:p text:style-name="table_al">Juridisch medewerker (handhaving) en alle (senior) beleidsmedewerkers, (senior) juridisch adviseur en coördinatoren*** van RO, en de medewerkers van het team BJZ van BMO</text:p>
                  </table:table-cell>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Bevoegdheden voortvloeiende uit titel 4.1, afdeling 3.3, 3.4, 4.4, 4.2.6, en 4.2.7 en artikel 2:3, 3:41, 7:1, 6:14, 7:15, 7:10 lid 2 t/m 5, 7:28 en 10:3 van de Algemene wet bestuursrecht. O.a. het verlengen, doorzenden, verdagen, opschorten van de beslistermijn, het geven van hersteltermijnen en versturen van ontvangstbevestiging (in het kader van een bezwaarschriftenprocedure), buiten behandeling stellen en het toekennen/afwijzen dwangsom bij niet tijdige afhandeling van aanvra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fdeling Sociaal Domein: teamleider</text:p>
                    <text:p text:style-name="table_al">Juridisch medewerker (handhaving), beleidsmedewerker juridische zaken sociale zaken, (senior) (bestuurlijk) juridisch adviseur, en de medewerkers van het team BJZ van BMO</text:p>
                  </table:table-cell>
                </table:table-row>
                <table:table-row table:style-name="row">
                  <table:table-cell table:style-name="cell_frame_all" table:number-rows-spanned="1" table:number-columns-spanned="1">
                    <text:p text:style-name="table_al">Artikel 7:10 e.v.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eslissingen op bezwaar, met uitzondering van de gevallen waarin contrair wordt gegaan aan het advies van de commissie bezwaarschriften</text:p>
                  </table:table-cell>
                  <table:table-cell table:style-name="cell_frame_all" table:number-rows-spanned="1" table:number-columns-spanned="1">
                    <text:p text:style-name="table_al">Portefeuillehou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stedingsbeleid en/of artikel 160 lid 1 sub e Gemeentewet</text:p>
                    <text:p text:style-name="table_al"/>
                    <text:p text:style-name="table_al">Artikel 171 Gemeentewet</text:p>
                  </table:table-cell>
                  <table:table-cell table:style-name="cell_frame_all" table:number-rows-spanned="1" table:number-columns-spanned="1">
                    <text:p text:style-name="table_al">College /</text:p>
                    <text:p text:style-name="table_al"/>
                    <text:p text:style-name="table_al"/>
                    <text:p text:style-name="table_al"/>
                    <text:p text:style-name="table_al"/>
                    <text:p text:style-name="table_al">burgemeester</text:p>
                  </table:table-cell>
                  <table:table-cell table:style-name="cell_frame_all" table:number-rows-spanned="1" table:number-columns-spanned="1">
                    <text:p text:style-name="table_al">• De bevoegdheid tot privaatrechtelijke rechtshandelingen van de gemeente te besluiten, oftewel de bevoegdheid tot het verstrekken van een overheidsopdracht met betrekking tot werken, leveringen en/of diensten met inachtneming van het gemeentelijk inkoop- en aanbestedingsbeleid, de vigerende budgethoudersregeling Krimpenerwaard en de Europese aanbestedingsrichtlijnen tot een maximum van € 50.000 (enkelvoudige en meervoudig onderhandse inkoop)*</text:p>
                    <text:p text:style-name="table_al">• De bevoegdheid voor inhuur van personeel na instemming van het directieteam volstaat met het opvragen van één offerte tot € 100.000,- voor de totale opdrachtsom</text:p>
                    <text:p text:style-name="table_al">• Volmacht om het aangaan van de bovenstaande privaatrechtelijke rechtshandeling te ondertekenen.</text:p>
                  </table:table-cell>
                  <table:table-cell table:style-name="cell_frame_all" table:number-rows-spanned="1" table:number-columns-spanned="1">
                    <text:p text:style-name="table_al">Afdelingsmanager</text:p>
                    <text:p text:style-name="table_al"/>
                    <text:p text:style-name="table_al"/>
                    <text:p text:style-name="table_al"/>
                    <text:p text:style-name="table_al"/>
                    <text:p text:style-name="table_al">Afdelingsmanager</text:p>
                  </table:table-cell>
                  <table:table-cell table:style-name="cell_frame_all" table:number-rows-spanned="1" table:number-columns-spanned="1">
                    <text:p text:style-name="table_al">Afdeling Sociaal Domein: teamleider</text:p>
                    <text:p text:style-name="table_al">OW: deelbudgethouders tot € 5000,= *</text:p>
                    <text:p text:style-name="table_al">Projectleiders: verstrekken van meerwerkopdrachten (=&lt; 15% van de oorspronkelijke opdracht)*</text:p>
                  </table:table-cell>
                </table:table-row>
                <table:table-row table:style-name="row">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eren van dagelijks bestuur van de gemeente, voorzover niet een Afdelingsmanager of krachtens de wet de raad of de burgemeester hiermee is belast en voorzover niet aan de algemeen directeur/gemeentesecretaris gemandateer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fdeling Sociaal Domein: teamleider </text:p>
                  </table:table-cell>
                </table:table-row>
                <table:table-row table:style-name="row">
                  <table:table-cell table:style-name="cell_frame_all" table:number-rows-spanned="1" table:number-columns-spanned="1">
                    <text:p text:style-name="table_al">Artikel 160 lid 1 sub f en lid 4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m namens het college of de burgemeester rechtsgedingen, bezwaarprocedures, administratieve procedures en het nemen van conservatoire maatregelen voor te bereid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fdeling Sociaal Domein: teamleider SD</text:p>
                  </table:table-cell>
                </table:table-row>
                <table:table-row table:style-name="row">
                  <table:table-cell table:style-name="cell_frame_all" table:number-rows-spanned="1" table:number-columns-spanned="1">
                    <text:p text:style-name="table_al">Aangifte doen bij de politie/</text:p>
                    <text:p text:style-name="table_al">Wetboek van Strafrech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doen van aangifte bij de politie bij inbraak, vernieling, vermissing, diefstal e.d. in relatie met de gemeentelijke panden of van gemeentelijke eigendomm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anagementassistent van alle afdelingen</text:p>
                  </table:table-cell>
                </table:table-row>
                <table:table-row table:style-name="row">
                  <table:table-cell table:style-name="cell_frame_all" table:number-rows-spanned="1" table:number-columns-spanned="1">
                    <text:p text:style-name="table_al">Protocol klachtenbehandeling gemeente Krimpenerwaard</text:p>
                  </table:table-cell>
                  <table:table-cell table:style-name="cell_frame_all" table:number-rows-spanned="1" table:number-columns-spanned="1">
                    <text:p text:style-name="table_al">Directeur strategie &amp; projecten</text:p>
                  </table:table-cell>
                  <table:table-cell table:style-name="cell_frame_all" table:number-rows-spanned="1" table:number-columns-spanned="1">
                    <text:p text:style-name="table_al">Het behandelen van klachten volgens het protocol klachtenbehandeling over ambtenaren, voorzover de klachtbehandelaar de directeur strategie &amp; projecten betref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leiders en teammanagers</text:p>
                    <text:p text:style-name="table_al">(Informele behandeling mag ook door coördinator gedaan worden)</text:p>
                  </table:table-cell>
                </table:table-row>
                <table:table-row table:style-name="row">
                  <table:table-cell table:style-name="cell_frame_all" table:number-rows-spanned="1" table:number-columns-spanned="1">
                    <text:p text:style-name="table_al">Wet openbaarheid bestuur (Wob) en Wet hergebruik van overheidsinformatie (Wh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voegdheden voortvloeiende uit artikel 3, 4, 6, 10 en 11 Wob en Who</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Juridisch medewerker en (senior), (bestuurlijk) juridisch adviseur, beleidsmedewerker juridische zaken, (senior) Adviseur bestuurlijke en juridische zaken</text:p>
                  </table:table-cell>
                </table:table-row>
                <table:table-row table:style-name="row">
                  <table:table-cell table:style-name="cell_frame_all" table:number-rows-spanned="1" table:number-columns-spanned="1">
                    <text:p text:style-name="table_al">Algemene verordening gegevensbescherming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artikel 15 t/m 18 en 28 lid 3 AVG (recht van inzage betrokkene, recht op rectificatie, recht op gegevenswissing, recht op beperking verwerking en het ondertekenen van verwerkingsovereenkomst)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voorzieningen/ materiale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inzake het in gebruik geven van voorzieningen waar onder vlaggenmasten, vlaggen, stoelen, tentoonstellingsmateriaal voor openbare doeleinden om ni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
              <text:p text:style-name="table_bottom"/>
            </text:section>
            <text:p text:style-name="al"/>
            <text:p text:style-name="al">* Voor de volledigheid is het goed om te weten dat het mandaatregister de bevoegdheid tot privaatrechtelijke rechtshandelingen en het verstrekken van opdrachten regelt en in de budgethoudersregeling het aanwijzen van budgethouders en het beheren van de budgetten wordt geregeld.</text:p>
            <text:p text:style-name="al">***Betreffende de coördinator Beleid, Coördinator Vergunningen &amp; Ruimtelijke ordening, Coördinator Toezicht &amp; Handhaving of de Coördinator Projecten</text:p>
            <text:p text:style-name="tussenkopvet">Bestuur en Management Ondersteuning</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voegdheden ex hoofdstuk 3, 4, 6 en 7 Awb inzake de bezwarenprocedure (met uitzondering van artikel 7:10 lid 1 Awb, besluiten op beslissingen op bezwaar) voor zover deze bevoegdheden niet in de Verordening commissie bezwaarschriften Krimpenerwaard aan de voorzitter van de betreffende kamer van de Commissie bezwaarschriften is toebedeel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mp;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obeleidsplan/Arbowet</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Het aanwijzen van preventiemedewerker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O&am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 Verordening Afvalstoffenheffing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wijzen van ambtenaren belast met het toezicht op de Verordening Afvalstoffenheffing van de gemeente Krimpenerwaar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 / consulent openbare orde en veiligheid</text:p>
                  </table:table-cell>
                </table:table-row>
                <table:table-row table:style-name="row">
                  <table:table-cell table:style-name="cell_frame_all" table:number-rows-spanned="1" table:number-columns-spanned="1">
                    <text:p text:style-name="table_al">Havenbeveiligingswet/ Besluit mandaat Havenveiligheids-functionari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voegdheden op grond van artikel 2 Besluit mandaat Havenveiligheidsfunctionaris (Havenveiligheidsfunctionaris (Port Security Officer)</text:p>
                  </table:table-cell>
                  <table:table-cell table:style-name="cell_frame_all" table:number-rows-spanned="1" table:number-columns-spanned="1">
                    <text:p text:style-name="table_al">Consulent openbare orde en veiligheid en aan de adviseu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correspondentie m.b.t klachten of meldingen, op het gebied van openbare orde en veilig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gemene correspondentie voor zover het betreft het verstrekken van informatie of inlichtingen op of naar aanleiding van meldingen of klachten over de openbare ruimt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adviseur-, consulent-, en medewerker openbare orde en veiligheid</text:p>
                  </table:table-cell>
                </table:table-row>
                <table:table-row table:style-name="row">
                  <table:table-cell table:style-name="cell_frame_all" table:number-rows-spanned="1" table:number-columns-spanned="1">
                    <text:p text:style-name="table_al">Afdeling 5.2 en artikel 5:11 Awb,</text:p>
                    <text:p text:style-name="table_al">artikel 18 Markt-verordening; artikel 3 Verordening winkeltijden,</text:p>
                    <text:p text:style-name="table_al">artikel 34 lid 2 van de Wet op de Kans-spel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Het aanwijzen van ambtenaren cq. toezichthouders op grond van de Marktverordening gemeente Krimpenerwaard, Verordening winkeltijden Krimpenerwaard en de Wet op de Kansspel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3, 5, 6, 7, 8, 9 en 10 lid 1 en 2 van de Marktverorde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 en 5 van de Wegsleepverordening (onder verwijzing naar artikel 170 Wegenverkeerswet en het Besluit wegslepen Voertui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
                      <text:span text:style-name="nadrukcur">Drank- en horeca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aanwijzen van ambtenaren belast met het toezicht op de Drank- en Horeca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en consulent openbare orde en veiligheid </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verlenen, weigeren, intrekken van reguliere vergun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Artikel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verlenen van ontheffing zwak alcoholische drank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Wet en besluit op de Justitiële Documentatie: een verklaring omtren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indienen van een aanvraag om inlichtingen bij de justitiële documentatie voor drank - en horecavergunning en wet op de kansspel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
                      <text:span text:style-name="nadrukcur">Algemene plaatselijke verord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voegdheden ex artikel 1:3, 1:6, 2:6, 2:9, 2:10, 2:11, 2:12, 2:25, 2:28, 2:29 2:30, 2:34b, 2:39, 2:42, 2:45, 2:59, 2:60, 2:64, 2:67, 2:72, 2:73a, 3:3, 3:9, 3:15, 4:2, 4:6, 4:11, 4:18, 4:20, 5:2, 5:3, 5:6, 5:7, 5:8, 5:11, 5:13, 5:15 lid 4, 5:18, 5:23, 5:24, 5:33, 5:34, 5:36, 6:2 APV</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voegdheden ex artikel 1:2, 2:3, 3:3 lid 3, 3:6 lid 4, 4:3 APV alsmede andere voorbereidingshandelingen (verdagen/verlengen beslistermijn, ontvangstbewijs na kennisgeving betogingen op openbare plaatsen, vragen aanvullende gegevens, afhandeling in kennis stelling incidentele festivitei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 (Senior) medewerker vergunningen </text:p>
                  </table:table-cell>
                </table:table-row>
                <table:table-row table:style-name="row">
                  <table:table-cell table:style-name="cell_frame_all" table:number-rows-spanned="1" table:number-columns-spanned="1">
                    <text:p text:style-name="table_al">Algemene Plaatselijke Verordening (APV),</text:p>
                    <text:p text:style-name="table_al">Algemene wet Bestuursrecht,</text:p>
                    <text:p text:style-name="table_al">Gemeentewet,</text:p>
                    <text:p text:style-name="table_al">Afvalstoffenverordening en</text:p>
                    <text:p text:style-name="table_al">Bijbehorende Uitvoeringsbeslui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het doen van een aanschrijving – stilleggen van een evenement** of andere activiteiten in het kader van de Algemene Plaatselijke Verordening;</text:p>
                    <text:p text:style-name="table_al">• Het beschikken om al dan niet over te gaan tot aanschrijving bestuursrechtelijke handhaving (last onder dwangsom en/of (spoedeisend) bestuursdwang) en daarmee samenhangende besluiten, kostenbeschikkingen, aankondigingen, machtiging tot het doen van feitelijke handelingen en correspondentie (<text:span text:style-name="nadrukondlijn">voor beide vooraf instemming van burgemeester</text:spa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 coördinator toezicht en handhaving (afdeling RO)</text:p>
                  </table:table-cell>
                </table:table-row>
                <table:table-row table:style-name="row">
                  <table:table-cell table:style-name="cell_frame_all" table:number-rows-spanned="1" table:number-columns-spanned="1">
                    <text:p text:style-name="table_al">Algemene correspondentie o.g.v. de Wabo, Wro, APV, DHW en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Ondertekenen van waarschuwingsbrieven voor zover het geen besluiten betreft (desgewenst vooraf overleggen met de betreffende portefeuillehoud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OA </text:p>
                  </table:table-cell>
                </table:table-row>
                <table:table-row table:style-name="row">
                  <table:table-cell table:style-name="cell_frame_all" table:number-rows-spanned="1" table:number-columns-spanned="1">
                    <text:p text:style-name="table_al">Wet op de kansspelen (kans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voegdheden artikel 30b van de Wet op de kansspelen voor het aanwezig hebben van kansspelautomate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openbare orde en veiligheid</text:p>
                  </table:table-cell>
                </table:table-row>
                <table:table-row table:style-name="row">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afgeven van verklaring van geen bedenkingen aan Gedeputeerde Staten t.b.v. vuurwerkevenemen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ordening winkeltij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van vrijstelling op grond van artikel 2 (vrijstellingen voor zon- en feestda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Luchtvaar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geven verklaring van geen bezwaar luchtvaartuigen op grond van artikel 8a.51 Wet Luchtvaart</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openbare orde en veiligheid en Adviseur openbare orde en veiligheid</text:p>
                  </table:table-cell>
                </table:table-row>
              </table:table>
              <text:p text:style-name="table_bottom"/>
            </text:section>
            <text:p text:style-name="al"/>
            <text:p text:style-name="al">** Het stilleggen van een evenement categorie C gebeurt alleen na voorafgaande afstemming met de burgemeester.</text:p>
            <text:p text:style-name="tussenkopvet">Beheer Openbare Ruimte</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ordening rioolaanslui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op een aanvraag om toestemming voor het aansluiten op het gemeenteriool</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melden bedrijfsafvalstoffen en gevaarlijk afval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tekening begeleidingsformulieren ten behoeve van bouwafval en grondstoff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een prijsopgave aan burgers, als de gemeente het werk voor hen uitvoert;</text:p>
                    <text:p text:style-name="table_al">• Het aanvragen van vergunningen in het kader van civieltechnische werken en (omgevings)vergunningen namens de gemeente;</text:p>
                    <text:p text:style-name="table_al">• Het aanvragen van subsidie in het kader van civieltechnische werken;</text:p>
                    <text:p text:style-name="table_al">• Het beslissen op een aanvraag om toestemming voor het leggen van kabels en leidingen van nutsbedrijven in private gemeentegron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
              <text:p text:style-name="table_bottom"/>
            </text:section>
            <text:p text:style-name="tussenkopvet">Financiën</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Invorderingswet 1990/ Gemeentewet Hoofdstuk XV paragraaf 4 en/of titel 5.4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invorderen van publiekrechtelijke vorderingen, niet zijnde belastingvorderingen</text:p>
                    <text:p text:style-name="table_al">• het nemen van een besluit tot (in)vordering van publiekrechtelijke vorderingen, niet zijnde belastingvorderingen, via een gerechtelijke instantie;</text:p>
                    <text:p text:style-name="table_al">• het nemen van een besluit omtrent geheel of gedeeltelijk oninbaar stellen van een openstaande publiekrechtelijke vordering, niet zijnde een belastingvordering tot € 50.000,-</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financieel beheer (het ondermandaat geldt tot een vordering van € 25.000)</text:p>
                  </table:table-cell>
                </table:table-row>
                <table:table-row table:style-name="row">
                  <table:table-cell table:style-name="cell_frame_all" table:number-rows-spanned="1" table:number-columns-spanned="1">
                    <text:p text:style-name="table_al">Wetboek van Burgerlijke Rechtsvordering,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invorderen van privaatrechtelijke vorderingen</text:p>
                    <text:p text:style-name="table_al">• het nemen van een besluit tot (in)vordering van privaatrechtelijke vorderingen via een gerechtelijke instantie;</text:p>
                    <text:p text:style-name="table_al">• het nemen van een besluit omtrent geheel of gedeeltelijk oninbaar stellen van een openstaande privaatrechtelijke of publiekrechtelijke vordering niet zijnde een belastingvordering tot € 50.000,-</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financieel beheer (het ondermandaat geldt tot een vordering van € 25.000)</text:p>
                  </table:table-cell>
                </table:table-row>
                <table:table-row table:style-name="row">
                  <table:table-cell table:style-name="cell_frame_all" table:number-rows-spanned="1" table:number-columns-spanned="1">
                    <text:p text:style-name="table_al">Artikel 255, lid 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geheel of gedeeltelijk oninbaar verklaren van een belast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aangaan en uitlenen deposito’s;</text:p>
                    <text:p text:style-name="table_al">• aangaan van langlopende geldleningen en ondertekenen van de overeenkomsten;</text:p>
                    <text:p text:style-name="table_al">• doen van betalingen;</text:p>
                    <text:p text:style-name="table_al">• openen/opzeggen van bankrekeningen;</text:p>
                    <text:p text:style-name="table_al">• schatkistbankieren;</text:p>
                    <text:p text:style-name="table_al">• afgeven van garantiestellingen;</text:p>
                    <text:p text:style-name="table_al">• verstrekken van len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1, lid 1 juncto artikel 63 AW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toepassen van de hardheidsclausule (NB: bij toepassing van de hardheidsclausule wordt de betreffende portefeuillehouder vooraf geïnformeer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achtervang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handelen van achtervang-overeenkomsten met woningbouwcorporatie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declaim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incl. weigeren en/of schikken) inzake schadeclaim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financieel beheer/Coördinator en medewerker verzekeringen</text:p>
                    <text:p text:style-name="table_al">(het ondermandaat geldt tot een claim van € 25.000)</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aangaan, verlengen, wijzigen en opzeggen van alle verzekeringen;</text:p>
                    <text:p text:style-name="table_al">• het doen van aansprakelijkstellingen;</text:p>
                    <text:p text:style-name="table_al">• het beslissen op (incl. weigeren en/of schikking) aansprakelijkstell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financieel beheer/Coördinator en medewerker verzekeringen</text:p>
                    <text:p text:style-name="table_al">(het ondermandaat geldt tot een bedrag van € 25.000)</text:p>
                  </table:table-cell>
                </table:table-row>
                <table:table-row table:style-name="row">
                  <table:table-cell table:style-name="cell_frame_all" table:number-rows-spanned="1" table:number-columns-spanned="1">
                    <text:p text:style-name="table_al">Regeling specifieke uitkering stimulering sport (SPUK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vragen van een specifieke uitkering voor gerealiseerde bestedingen i.v.m. activiteiten in het kader van sport ter compensatie van de nadelige btw-gevolgen als gevolg van de uitbreiding van de btw-sportvrijstell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
              <text:p text:style-name="table_bottom"/>
            </text:section>
            <text:p text:style-name="tussenkopvet">Klant contactcentrum</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uit op lijkbezorging artikel 11 en overeenkomsten inzake het internationale vervoer van lijken van 26-10- 1973 (Trb.1975, 95) (Overeenkomst van Straatsbur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het afgeven van een laissez-passer voor een lijk</text:p>
                  </table:table-cell>
                  <table:table-cell table:style-name="cell_frame_all" table:number-rows-spanned="1" table:number-columns-spanned="1">
                    <text:p text:style-name="table_al">Ambtenaar van de Burgerlijke Stand (AB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het verlenen van een verlof tot ontleding van een lijk (artikel 68)</text:p>
                    <text:p text:style-name="table_al">• het verlenen van een verlof tot uitstel van begraving of crematie (artikel 17)</text:p>
                  </table:table-cell>
                  <table:table-cell table:style-name="cell_frame_all" table:number-rows-spanned="1" table:number-columns-spanned="1">
                    <text:p text:style-name="table_al">AB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het uitvoeren van de Paspoort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 en (senior) medewerker Klant Contact</text:p>
                  </table:table-cell>
                </table:table-row>
                <table:table-row table:style-name="row">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zorgen van de financiële verantwoord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1">
                    <text:p text:style-name="table_al">Wegenverkeerswet /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n behandeling nemen aanvraag en afgifte rijbewijs, categorie-uitbreiding, in behandeling nemen aanvraag omwisseling buitenlands/militair rijbewijs, weigering afgifte/ongeldig verklaren rijbewijs, afgifte eigen verklaringen. Het verzorgen van de financiële verantwoord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 en (senior) medewerker Klant Contact </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oeren van de Kieswet, voor zover behorend tot het werkterrein van de Afdeling Klant Contact Centrum, o.a. valt hieronder het beslissen op aanvragen, afgeven van benoemingsbesluiten, het uitreiken van nieuwe oproepingskaarten, aanwijzen van stembureau en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Senior) adviesmedewerker en (senior) medewerker Klant Contact publiekszaken </text:p>
                  </table:table-cell>
                </table:table-row>
                <table:table-row table:style-name="row">
                  <table:table-cell table:style-name="cell_frame_all" table:number-rows-spanned="1" table:number-columns-spanned="1">
                    <text:p text:style-name="table_al">Toescheidingsovereen-komst Surinam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geven van een verklaring ingevolge deze overeenkoms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 </text:p>
                  </table:table-cell>
                </table:table-row>
                <table:table-row table:style-name="row">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de Wet basisregistratie personen (BR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 en (senior) medewerker Klant Contact </text:p>
                  </table:table-cell>
                </table:table-row>
                <table:table-row table:style-name="row">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ing van de wet BSN, aanvulling voorraad BSN-nummer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szaken/ (Senior) medewerker functioneel beheer</text:p>
                  </table:table-cell>
                </table:table-row>
                <table:table-row table:style-name="row">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ing van de wet BSN, toekennen BSN-numm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1">
                    <text:p text:style-name="table_al">Diver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Senior) adviesmedewerker publiekszaken en (senior) medewerker Klant Contact</text:p>
                  </table:table-cell>
                </table:table-row>
                <table:table-row table:style-name="row">
                  <table:table-cell table:style-name="cell_frame_all" table:number-rows-spanned="1" table:number-columns-spanned="1">
                    <text:p text:style-name="table_al">Eenmalige ambtenaar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noemen van eenmalige ambtenaren van de burgerlijke stand (babs) op grond van artikel 1:16 lid 2 en 3 van het Burgerlijk Wetboek</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1">
                    <text:p text:style-name="table_al">Reglement Burgerlijke stand gemeente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gevolge artikel 10 van het reglement besluiten om af te wijken van de reguliere dagen en tijdstippen voor huwelijksvoltrekkinge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oeren van handelingen vereist bij of krachtens de Distributie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1">
                    <text:p text:style-name="table_al">Beheerregeling basisregistratie personen gemeente Krimpenerwaard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issen op een aanvraag om inzage van persoonsgegevens door een buitengemeentelijke afnemer.</text:p>
                    <text:p text:style-name="table_al">• het beslissen op een aanvraag om inlichtingen uit de basisregistratie personen inclusief de weiger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Senior) adviesmedewerker publiekszaken en (senior) medewerker Klant Contact </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leggen en uitreiken van een verklaring van verbondenheid, het uitvoeren van de RWN en besluit verkrijging en verlies Nederlanderscha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text:p>
                  </table:table-cell>
                </table:table-row>
                <table:table-row table:style-name="row">
                  <table:table-cell table:style-name="cell_frame_all" table:number-rows-spanned="1" table:number-columns-spanned="1">
                    <text:p text:style-name="table_al">Beheersverordening gemeentelijke begraafplaatsen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issen op een aanvraag om verlening van een vergunning voor grafbedekking;</text:p>
                    <text:p text:style-name="table_al">• het aanschrijven van personen inzake verlenging en verwijdering/ruiming na afloop aan de termijn;</text:p>
                    <text:p text:style-name="table_al">• het aanschrijven van personen inzake verlenging uitsluitend recht;</text:p>
                    <text:p text:style-name="table_al">• beslissen op het recht van afkoop van het onderhoudsrecht;</text:p>
                    <text:p text:style-name="table_al">• verlenen van grafrechten, overschrijven van verleende rechten;</text:p>
                    <text:p text:style-name="table_al">• beslissen over het afwijken van de tijden van begrav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Senior) adviesmedewerker publiekszaken en (senior) medewerker Klant Contact</text:p>
                  </table:table-cell>
                </table:table-row>
                <table:table-row table:style-name="row">
                  <table:table-cell table:style-name="cell_frame_all" table:number-rows-spanned="1" table:number-columns-spanned="1">
                    <text:p text:style-name="table_al">Beheersverordening gemeentelijke begraafplaatsen Krimpenerwaard/Regels voor de graven, asbezorging en gedenk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oordelen en beslissen van het verzoek van rechthebbende voor het herinrichten van particuliere graven (artikel 7 lid 1 onder c Regels voor de graven, asbezorging en gedenkplaats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text:p>
                  </table:table-cell>
                </table:table-row>
                <table:table-row table:style-name="row">
                  <table:table-cell table:style-name="cell_frame_all" table:number-rows-spanned="1" table:number-columns-spanned="1">
                    <text:p text:style-name="table_al">Wetboek van Strafrecht, Aangifte doen bij de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doen van aangifte bij de politie bij (bron) documentfraude, diefstal van documen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1">
                    <text:p text:style-name="table_al">Artikel 13, tweede lid, van de Wegenverkeerswet 1994, 49 en 55 van het Besluit administratieve bepalingen inzake het wegverkeer en 85 en 86 van het Reglement verkeersregels en verkeerstekens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chikken op aanvraag gehandicaptenparkeerkaar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het Handboek burgerzak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sverklaring/ huurovereenkomst, vrachtwagenparkeerterrein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ondertekenen en het opzeggen van een gebruiksverklaring/huurovereenkomst voor een vrachtwagenparkeerterrei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es)medewerker publiekszaken </text:p>
                  </table:table-cell>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over een gehandicaptenparkeerplaat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Publieke laadpal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aangaan van een overeenkomst in verband met overname, beheer en onderhoud van een laadpaal</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Artikel 8 Regeling bijzonder beleid briefadres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ver de toepassing van de hardheidsclausule op grond van artikel 8 Regeling bijzonder beleid briefadres Krimpenerwaard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
              <text:p text:style-name="table_bottom"/>
            </text:section>
            <text:p text:style-name="tussenkopvet">Openbare werk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header-rows>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header-rows>
                <table:table-row table:style-name="row">
                  <table:table-cell table:style-name="cell_frame_all" table:number-rows-spanned="1" table:number-columns-spanned="1">
                    <text:p text:style-name="table_al">Verordening rioolaanslui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op een aanvraag om toestemming voor het aansluiten op het gemeenteriool</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beleid en beheer </text:p>
                  </table:table-cell>
                </table:table-row>
                <table:table-row table:style-name="row">
                  <table:table-cell table:style-name="cell_frame_all" table:number-rows-spanned="1" table:number-columns-spanned="1">
                    <text:p text:style-name="table_al">Privaatrechtelijke handeling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Meerjaren Onderhoudsprogramma van Integraal Beleidsplan Openbare Ruimte of voortvloeien uit het Meerjaren Onderhoudsprogramma gebouwen en waarvoor de raad een besluit heeft genomen om de uitvoeringskredieten beschikbaar te stell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Projectleiders tot € 50.000,-</text:p>
                  </table:table-cell>
                </table:table-row>
                <table:table-row table:style-name="row">
                  <table:table-cell table:style-name="cell_frame_all" table:number-rows-spanned="1" table:number-columns-spanned="1">
                    <text:p text:style-name="table_al">Wet informatie-uitwisseling ondergrondse netten (Wio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strekken van leidinggegevens in het kader van WIO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beleid en beheer en medewerker beheer</text:p>
                  </table:table-cell>
                </table:table-row>
                <table:table-row table:style-name="row">
                  <table:table-cell table:style-name="cell_frame_all" table:number-rows-spanned="1" table:number-columns-spanned="1">
                    <text:p text:style-name="table_al">Artikel 160, lid 1 onder a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prijsopgave aan burgers, voor door de gemeente voor hen uit te voeren werk (bijvoorbeeld aansluiten op riool)</text:p>
                    <text:p text:style-name="table_al">• Het aanvragen van vergunningen in het kader van civieltechnische werken en (omgevings)vergunningen namens de gemeente;</text:p>
                    <text:p text:style-name="table_al">• Het aanvragen van subsidie in het kader van civieltechnische werk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beleid en beheer, vakspecialist water of groen en projectleider;</text:p>
                    <text:p text:style-name="table_al">Dit ondermandaat geldt alleen tot € 10.000,= </text:p>
                  </table:table-cell>
                </table:table-row>
                <table:table-row table:style-name="row">
                  <table:table-cell table:style-name="cell_frame_all" table:number-rows-spanned="1" table:number-columns-spanned="1">
                    <text:p text:style-name="table_al">Algemene Verordening Ondergrondse Infrastructuur gemeente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op een aanvraag om toestemming voor het leggen van kabels en leidingen van nutsbedrijven in private gemeentegrond overeenkomstige artikel 5 en 6 van de Algemene Verordening Ondergrondse Infrastructuur gemeente Krimpenerwaar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beleid en beheer en medewerker beheer</text:p>
                  </table:table-cell>
                </table:table-row>
                <table:table-row table:style-name="row">
                  <table:table-cell table:style-name="cell_frame_all" table:number-rows-spanned="1" table:number-columns-spanned="1">
                    <text:p text:style-name="table_al">
                      <text:span text:style-name="nadrukcur">Onroerend goed (grond,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aatrechtelijke handelingen, artikel 160, lid 1 onder e Gemeentewet</text:p>
                    <text:p text:style-name="table_al">(aangaan verplicht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krijgen, vervreemden en bezwaren van onroerende zaken (kopen, verkopen, huren, verhuren, ruilen, in gebruik nemen, in gebruik geven, belasten met een zekerheidsrecht zoals vestigen met pand, hypotheek of erfpacht);</text:p>
                    <text:p text:style-name="table_al">• Het vestigen, wijzigen en beëindigen van zakelijke rechten (eigendom, erfdienstbaarheid, erfpacht, opstal, vruchtgebruik, appartementsrecht, pand en hypotheek);</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leider accommodaties (voorwaarde ook voor afd. manager): Indien het verkoop betreft dient het college over de verkoop en de verkoopprijs een besluit te hebben genomen.</text:p>
                  </table:table-cell>
                </table:table-row>
                <table:table-row table:style-name="row">
                  <table:table-cell table:style-name="cell_frame_all" table:number-rows-spanned="1" table:number-columns-spanned="1">
                    <text:p text:style-name="table_al">Privaatrechtelijke handelingen, artikel 171, tweede lid, Gemeentewet</text:p>
                    <text:p text:style-name="table_al">(ondertekenen verplicht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Het <text:span text:style-name="nadrukcur">ondertekenen</text:span> van documenten inzake het verkrijgen, vervreemden en bezwaren van onroerende zaken (kopen, verkopen, huren, verhuren, ruilen, in gebruik nemen, in gebruik geven, belasten met een zekerheidsrecht (zoals vestigen met pand, hypotheek of erfpacht) of het vestigen, wijzigen en beëindigen van zakelijke rechten (eigendom, erfdienstbaarheid, erfpacht, opstal, vruchtgebruik, appartementsrecht, pand en hypotheek);</text:p>
                    <text:p text:style-name="table_al">• Het ondertekenen van volmachten en royementen ten behoeve van medewerkers van het notariskantoo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leider accommodaties (voorwaarde ook voor afd. manager): Indien het verkoop betreft dient het college over de verkoop en de verkoopprijs een besluit te hebben genomen.</text:p>
                  </table:table-cell>
                </table:table-row>
                <table:table-row table:style-name="row">
                  <table:table-cell table:style-name="cell_frame_all" table:number-rows-spanned="1" table:number-columns-spanned="1">
                    <text:p text:style-name="table_al">Privaatrechtelijke handelingen, artikel 160, lid 1 onder e Gemeentewet</text:p>
                    <text:p text:style-name="table_al">(aangaan verplichting)/ Beleidsnota snippergroen Gemeente Krimpenerwaard 201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gaan van overeenkomsten voor de verhuur of in gebruik geven van volkstuinen snippergroen, en overige soortgelijke gronden en de opzegging daarva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grondzaken</text:p>
                  </table:table-cell>
                </table:table-row>
                <table:table-row table:style-name="row">
                  <table:table-cell table:style-name="cell_frame_all" table:number-rows-spanned="1" table:number-columns-spanned="1">
                    <text:p text:style-name="table_al">Privaatrechtelijke handelingen, artikel 171, tweede lid, Gemeentewet</text:p>
                    <text:p text:style-name="table_al">(ondertekenen verplichting)/ Beleidsnota snippergroen Gemeente Krimpenerwaard 201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ondertekenen van overeenkomsten voor de verhuur of in gebruik geven van volkstuinen, snippergroen en overige soortgelijke gronden en de opzegging daarva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grondzaken</text:p>
                  </table:table-cell>
                </table:table-row>
                <table:table-row table:style-name="row">
                  <table:table-cell table:style-name="cell_frame_all" table:number-rows-spanned="1" table:number-columns-spanned="1">
                    <text:p text:style-name="table_al">Het afwijzen van verjaring van gemeentegrond, boek 3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wijzen van een beroep op verjaring van gemeentegrond</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richten en in standhouden van de Elektrotechnische Bedrijfsvoering op grond van de Arbowet/Arbeidsomstandighedenbesluit (art. 3.4 en 3.5)</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Vaststellen van het veiligheidsbeleid (kwaliteitshandboek- Installatieverantwoordelijkheid, deel 1) ten aanzien van elektrotechnische installaties</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richten en in standhouden van de Elektrotechnische Bedrijfsvoering op grond van de Arbowet/Arbeidsomstandighedenbesluit (art. 3.4 en 3.5)</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Uitvoeren van het aanwijzingsbeleid (aanwijzen van werknemers in de elektrotechnische bedrijfsvoering)</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richten en in standhouden van de Elektrotechnische Bedrijfsvoering op grond van de Arbowet/Arbeidsomstandighedenbesluit (art. 3.4 en 3.5)</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Het niet in bedrijf nemen of het uit bedrijf nemen van onveilige elektrotechnische installaties</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richten en in standhouden van de Elektrotechnische Bedrijfsvoering op grond van de Arbowet/Arbeidsomstandighedenbesluit (art. 3.4 en 3.5)</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Het (laten) nemen van (ad hoc) maatregelen voor het herstel van de veilige elektrotechnische publieke omgeving</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
            </text:section>
            <text:p text:style-name="al">*Voor de volledigheid is het goed om te weten dat het mandaatregister de bevoegdheid tot privaatrechtelijke rechtshandelingen en het verstrekken van opdrachten regelt en in de budgethoudersregeling het aanwijzen van budgethouders en het beheren van de budgetten wordt geregeld.</text:p>
            <text:p text:style-name="tussenkopvet">Ruimtelijke Ontwikkeling</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ex artikel 3.8 lid 1 3, en 4 Wro, hoofdstuk 4 en afdeling 4.1 Wro</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3.4 Algemene wet bestuursrecht, Wabo, Wro en Bor (zienswijze) wijzigingsplannen/uitwerkingsplannen en bestemmings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Aanhoren mondelinge zienswijzen namens de gemeenteraad (3:15 lid 1 Awb)</text:p>
                    <text:p text:style-name="table_al">• Versturen en ondertekenen van een brief aan indiener van zienswijze en belanghebbende(n) met daarin de conceptbeantwoording van het college en uitnodiging voor de commissievergadering</text:p>
                    <text:p text:style-name="table_al">• Versturen en ondertekenen brief aan indiener van zienswijze en belanghebbenden met daarin de definitieve beantwoording van de raad of 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Juridisch medewerker, (senior) juridisch adviseur, alle (senior) beleidsmedewerkers van de afdeling RO en coördinator*** </text:p>
                  </table:table-cell>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instemmen met het concept definitief bestemmingsplan en het opstellen van een voorstel aan de raad om het bestemmingsplan vast te stellen:</text:p>
                    <text:p text:style-name="table_al">- mits B&amp;W hebben ingestemd met het ontwerpbestemmingsplan;</text:p>
                    <text:p text:style-name="table_al">- mandaat geldt niet als er zienswijzen zijn ingediend op het ontwerp bestemmingsplan</text:p>
                  </table:table-cell>
                  <table:table-cell table:style-name="cell_frame_all" table:number-rows-spanned="1" table:number-columns-spanned="1">
                    <text:p text:style-name="table_al">Portefeuillehoud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6, lid 1 onder a en b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 om toepassing te geven aan een binnenplanse wijzigings- of uitwerkingsbevoegdheid.</text:p>
                    <text:p text:style-name="table_al">• besluit na overleg portefeuillehouder</text:p>
                    <text:p text:style-name="table_al">• mandaat geldt niet als er zienswijzen zijn ingedien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ruimtelijke ordening/</text:p>
                    <text:p text:style-name="table_al">Besluit ruimtelijke ordening/</text:p>
                    <text:p text:style-name="table_al">Regeling standaarden ruimtelijke ordening 2008/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lektronisch ondertekenen van geleideformulieren en manifes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beleids-</text:p>
                    <text:p text:style-name="table_al">Medewerker RO</text:p>
                  </table:table-cell>
                </table:table-row>
                <table:table-row table:style-name="row">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ersturen en ondertekenen van brief aan indiener van een inspraakreactie en belanghebbende(n) met daarin de beantwoording van het 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Juridisch medewerker, (senior) juridisch adviseur en alle (senior) beleidsmedewerkers van de afdeling RO</text:p>
                  </table:table-cell>
                </table:table-row>
                <table:table-row table:style-name="row">
                  <table:table-cell table:style-name="cell_frame_all" table:number-rows-spanned="1" table:number-columns-spanned="1">
                    <text:p text:style-name="table_al">
                      <text:span text:style-name="nadrukcur">Planscha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6.1 Wet ruimtelijke ordening/ Procedureverordening advisering tegemoetkoming in planschad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 bevoegdheden voortvloeiende uit de Wro en procedureverordening planschade vanwege planschadeverzoeken:</text:p>
                    <text:p text:style-name="table_al">- wijzen op de verschuldigdheid van het drempelbedrag en de betalingstermijn, de aanvrager niet-ontvankelijk verklaren indien het drempelbedrag niet binnen de gestelde termijn is bijgeschreven of gestort;</text:p>
                    <text:p text:style-name="table_al">- het aanwijzen van een onafhankelijk, deskundig adviseur en aan de adviseur opdracht verstrekken om ter zaken van de aanvraag advies uit te brengen;</text:p>
                    <text:p text:style-name="table_al">- mededeling van ontvangstdatum aanvraag;</text:p>
                    <text:p text:style-name="table_al">- betrokken partijen schriftelijk op de hoogte stellen van aanwijzing adviseur(s);</text:p>
                    <text:p text:style-name="table_al">- beslissen op verzoek wraking adviseur(s);</text:p>
                    <text:p text:style-name="table_al">- opdrachtverstrekking om advies uit te brengen;</text:p>
                    <text:p text:style-name="table_al">- ter beschikking stellen van alle op de aanvraag betrekking hebbende informatie en stukken;</text:p>
                    <text:p text:style-name="table_al">- aanwijzen één of meer personen uit de ambtelijke organisatie die de adviseur(s) bij de uitvoering van de adviesopdracht bijstaat;</text:p>
                    <text:p text:style-name="table_al">- schriftelijk reageren op het conceptadvies;</text:p>
                    <text:p text:style-name="table_al">- instemmen met de kosten gemoeid met het verstrekken van inlichtingen of verlenen van adviezen;</text:p>
                    <text:p text:style-name="table_al">- verdagen van de termijn met eenmaal 4 weken waarbinnen na ontvangst advies moet worden beslis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Juridisch medewerker, (senior) juridisch adviseur, medewerker RO en alle (senior) beleidsmedewerkers van de afdeling RO </text:p>
                  </table:table-cell>
                </table:table-row>
                <table:table-row table:style-name="row">
                  <table:table-cell table:style-name="cell_frame_all" table:number-rows-spanned="1" table:number-columns-spanned="1">
                    <text:p text:style-name="table_al">Afdeling 6.1 en 6.4 Wet ruimtelijke ordening/ Procedureverordening advisering tegemoetkoming in planschad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tvloeiende uit de Wro en procedureverordening planschade vanwege planschadeverzoeken of anterieure overeenkomsten, namelijk:</text:p>
                    <text:p text:style-name="table_al">-Betrokken partij(en) schriftelijk verzoeken om de planschade- of anterieure overeenkomst te controleren en/of te onderteken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Juridisch medewerker en alle (senior) (beleids)medewerkers van de afdeling RO</text:p>
                  </table:table-cell>
                </table:table-row>
                <table:table-row table:style-name="row">
                  <table:table-cell table:style-name="cell_frame_all" table:number-rows-spanned="1" table:number-columns-spanned="1">
                    <text:p text:style-name="table_al">Procedureverordening voor advisering tegemoetkoming in planschad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 toekennen op een aanvraag om tegemoetkoming in schade als bedoeld in artikel 6.1 van de Wet ruimtelijke ordening, als er niet wordt afgeweken van het advies van de adviseur.</text:p>
                  </table:table-cell>
                  <table:table-cell table:style-name="cell_frame_all" table:number-rows-spanned="1" table:number-columns-spanned="1">
                    <text:p text:style-name="table_al">Portefeuillehoud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0 lid 1 sub e Gemeentewet</text:p>
                    <text:p text:style-name="table_al">Artikel 6.24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uiten tot het aangaan van anterieure of posterieure overeenkomsten ten behoeve van het verzekeren van kostenverhaal en planschade bij het ruimtelijke faciliteren van een particulier initiatief en het ondertekenen daarva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6.24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kend maken van het besluit tot aangaan van de anterieure/posterieure overeenkomst op de gemeentepagina, en het ter inzage leggen van de zakelijke inhoud van de overeenkomst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RO\Beleidsmedewerker</text:p>
                  </table:table-cell>
                </table:table-row>
                <table:table-row table:style-name="row">
                  <table:table-cell table:style-name="cell_frame_all" table:number-rows-spanned="1" table:number-columns-spanned="1">
                    <text:p text:style-name="table_al">Artikel 6.24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zenden van een ondertekende anterieure/posterieure overeenkoms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RO, Coördinator***</text:p>
                  </table:table-cell>
                </table:table-row>
                <table:table-row table:style-name="row">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estigen ontvangst van de opgave van het goed dat onderwerp uitmaakt van de voorgenomen vervreemd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uisves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ordening Starterslening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uiten op een aanvraag voor een starterslening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olkshuisvesting, Coördinator***</text:p>
                  </table:table-cell>
                </table:table-row>
                <table:table-row table:style-name="row">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toekennen dan wel weigeren van een vergunning voor tijdelijke verhuur op grond van artikel 15 en 16 dan wel het intrekken van een vergunning voor tijdelijke verhuur op grond van artikel 15 en 16</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olkshuisvesting, Coördinator***</text:p>
                  </table:table-cell>
                </table:table-row>
                <table:table-row table:style-name="row">
                  <table:table-cell table:style-name="cell_frame_all" table:number-rows-spanned="1" table:number-columns-spanned="1">
                    <text:p text:style-name="table_al">Huisvestingsverordening (huisvest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op grond van artikel 4 Huisvestingsverordening (beslissen en ondertekenen)</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en alle beleidsmedewerkers van de afdeling RO</text:p>
                  </table:table-cell>
                </table:table-row>
                <table:table-row table:style-name="row">
                  <table:table-cell table:style-name="cell_frame_all" table:number-rows-spanned="1" table:number-columns-spanned="1">
                    <text:p text:style-name="table_al">
                      <text:span text:style-name="nadrukcur">Verk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tot) het plaatsen van wegafzettingen en tijdelijke verkeersmaatregelen in het kader van activiteiten (evenementen) op de openbare weg met de politi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erkeer en vervoer en coördinator***</text:p>
                  </table:table-cell>
                </table:table-row>
                <table:table-row table:style-name="row">
                  <table:table-cell table:style-name="cell_frame_all" table:number-rows-spanned="1" table:number-columns-spanned="1">
                    <text:p text:style-name="table_al">Artikel 12 Besluit administratieve bepalingen inzake 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nemen van een verkeersbesluit overeenkomstig in artikel 12 , onder a. en b. van het BABW voor het plaatsen of verwijderen van de in dat artikel genoemde verkeersteken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Wegenverkeerswet art. 149, lid 1 onder d juncto art. 9.1 van de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rt. 149a, lid 2, 3 en art. 149b, lid 2 Wegenverkeerswet Besluit ontheffing verlening exceptionele transporten Staatsblad 2005/48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van toestemming voor het vervoer van exceptionele transporten</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Het beslissen op een aanvraag om ontheffing vervoer gevaarlijke stoffen over andere wegen of weggedeelten dan die welke door B&amp;W zijn aangewez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over een gehandicaptenparkeerplaat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van een ontheffing van de maximale parkeerduur van 2 uur (blauwe zone) op grond van art. 87.</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blieke laadpal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aangaan van een overeenkomst in verband met overname, beheer en onderhoud van een laadpaal</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nd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ifte, verwerven of verkrijgen onroerende zak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richten van privaatrechtelijke rechtshandelingen inzake het aangaan of niet aangaan van overeenkomsten tot het bezwaren, in erfpacht uitgeven/nemen, (ver)huren, verkopen, aankoop, ruilen, in gebruik geven of op andere wijze vervreemden, verwerven of verkrijgen van beperkt zakelijke rechten van onroerende zaken waarbij het basis transactiebedrag (kale verkoopwaarde)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cell_frame_all" table:number-rows-spanned="1" table:number-columns-spanned="1">
                    <text:p text:style-name="table_al">Afdelingsmanager</text:p>
                    <text:p text:style-name="table_al">Indien het basis transactiebedrag (kale verkoopwaarde) meer bedraagt dan € 100.000,00 is de portefeuillehouder bevoe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uitgifte/verwerving/verkrijging artikel 171, tweede lid,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vertegenwoordigen van de gemeente bij het verrichten van privaatrechtelijke rechtshandelingen te weten het tekenen van anterieure/posterieure overeenkomsten conform afdeling 6.4 Wet ruimtelijke ordening, het tekenen van overeenkomsten, notariële akten, (royement) volmachten aan (medewerkers van) het behandelend notariskantoor en andere privaatrechtelijke stukken conform besluit tot volmacht dan wel ter uitvoering van een besluit van het college dan wel ter uitvoering van een in mandaat genomen besluit, met betrekking tot de vestiging(beperkte) zakelijke rechten, koop en verkoop onroerende zaken, in gebruikneming dan wel -geving van onroerende zaken, het in erfpacht nemen dan wel in erfpacht geven van onroerende zaken, huur en verhuur van onroerende zaken, vestiging of beëindiging erfdienstbaarheden, kwalitatieve verplichtingen e.d.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grondexploitatieraming en/of anterieure overeenkomst of voortvloeien uit door de raad beschikbaar gestelde krediet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gemeentelijke monumenten en gemeentelijk dorpsgezicht gemeente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 tot subsidieverlening monumen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Wet kenbaarheid publiekrechtelijke beperkingen onroerende zaken </text:p>
                  </table:table-cell>
                  <table:table-cell table:style-name="cell_frame_all" table:number-rows-spanned="1" table:number-columns-spanned="1">
                    <text:p text:style-name="table_al">college / burgmeester</text:p>
                  </table:table-cell>
                  <table:table-cell table:style-name="cell_frame_all" table:number-rows-spanned="1" table:number-columns-spanned="1">
                    <text:p text:style-name="table_al">De bevoegdheden die voortvloeien uit artikel 15 lid 1 en 3 en 17a lid 1 en 3 van de WKPB</text:p>
                    <text:p text:style-name="table_al">(inschrijving beperkingenbesluit inclusief het verrichten van handelingen ter voorbereiding en uitvoering daaro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vragen van subsidies bij organen van de Europese gemeenschap, de rijksoverheid en andere overheidsinstell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ordening bedrijveninvesteringszone Centrum Bergambacht / De Wetering Bergambacht en Centrum Schoonhoven en de daaruit voortvloeiende Uitvoering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handelen van subsidieverzoeken en het (laten) uitbetalen van de subsidie op grond van de Verordening bedrijveninvesteringszone Centrum Bergambacht, de Verordening bedrijveninvesteringszone bedrijventerrein De Wetering Bergambacht en de Verordening bedrijveninvesteringszone BIZ Centrum Schoonhoven en alle daaruit voortvloeiende uitvoeringsovereenkoms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ordening afvalstoffen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dagen en tijden oph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de dagen en tijden waarop huishoudelijk afval kan worden aangenomen op grond van artikel 9 van de verorde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inzameling bedrijfsafvalstoffen door inzamel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wijzen van bestanddelen van bedrijfsafvalstoffen die worden ingezameld door de inzameldienst als bedoeld in artikel 11 van de Verordening Afvalstoffenheff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Wet algemene bepaling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1 , 2.2, 2.5, 2.10, 2.11, 2.12 lid 1 sub c, 2.12 lid 1 onder a 1, 2, 3, 2.12 lid 2, 2.13, 2.14, 2.15, 2.16, 2.17, 2.18 en 2,19 de Wet algemene bepalingen omgevingsrecht met inachtneming van de voorwaarden voor de mandaten die zien op artikel 2.12 lid 1 onder a 2° en 3° Wabo hieronder.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en medewerker RO</text:p>
                  </table:table-cell>
                </table:table-row>
                <table:table-row table:style-name="row">
                  <table:table-cell table:style-name="cell_frame_all" table:number-rows-spanned="1" table:number-columns-spanned="1">
                    <text:p text:style-name="table_al">Artikel 2.12 lid 1 onder a 2° Wet algemene bepalingen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en om een omgevingsvergunning op basis van artikel 2.12 lid 1 onder a 2° van de Wabo (buitenplanse afwijkingsbevoegdheid op basis van ‘kruimelgevallenbelei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en medewerker RO</text:p>
                  </table:table-cell>
                </table:table-row>
                <table:table-row table:style-name="row">
                  <table:table-cell table:style-name="cell_frame_all" table:number-rows-spanned="1" table:number-columns-spanned="1">
                    <text:p text:style-name="table_al">Artikel 2.12 lid 1 onder a 2° Wet algemene bepalingen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en om een omgevingsvergunning op basis van artikel 2.12 lid 1 onder a 2° van de Wabo voor zover de hardheidsclausule genoemd in kruimelgevallenbeleid van toepassing is. De toepassing van de hardheidsclausule alleen na overleg met portefeuillehoud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rtikel 2.12 lid 1 onder a 3˚ Wet algemene bepalingen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en om een omgevingsvergunning op basis van artikel 2.12 lid 1 onder a 3° van de Wabo (‘projectafwijkingsbesluit’)</text:p>
                    <text:p text:style-name="table_al">• besluit na overleg portefeuillehouder</text:p>
                    <text:p text:style-name="table_al">• mandaat geldt niet als de totale bouwkosten in plan begrepen bouwwerken € 500.000,00 of meer zijn</text:p>
                    <text:p text:style-name="table_al">mandaat geldt niet als er zienswijzen zijn ingedien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 lid 2 Wet Algemene bepalingen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 tot verlengen beslistermijn met ten hoogste zes weken</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en medewerker RO</text:p>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chikken op het verzoek om een beoordeling of de bodem geschikt is voor het beoogde doel als onderdeel van een omgevingsvergun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chikken tot het verlenen van een ontheffing tot het doen van een verkennend onderzoek naar de bodemgesteldheid (volgens NEN 5740) als onderdeel van een omgevingsvergun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Wet milieubeheer, Wet geluidhinder en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aanvragen voor enkelvoudige omgevingsvergunningen m.b.t. de Wet milieubeheer, Wet geluidhinder, Wet bodembescherming en de op deze wetten gebaseerde uitvoeringsbesluiten, een en ander zoals omschreven in het Mandaatbesluit van de Omgevingsdienst Midden-Holland</text:p>
                  </table:table-cell>
                  <table:table-cell table:style-name="cell_frame_all" table:number-rows-spanned="1" table:number-columns-spanned="1">
                    <text:p text:style-name="table_al">Afdelingsmanager</text:p>
                    <text:p text:style-name="table_al">Zie ook het vastgestelde mandaatbesluit ODM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Verontreiniging Oppervlaktewater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doen van toegezonden stukken door het Hoogheemraadschap in het kader van de vergunningverlening ingevolge de Wet Verontreiniging Oppervlaktewater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rtikel 28 en 39 Wet bodembescherming/ besluit uniforme san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ondertekenen van meldingsformulieren op grond van het besluit uniforme saneringen, omdat het betreffende perceel eigendom (of in erfpacht) van de gemeente is. Deze formulieren dienen vervolgens door de verzoeker aan de provincie te worden voorgelegd ter verdere besluitvorm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en beleidsmedewerker milieu</text:p>
                  </table:table-cell>
                </table:table-row>
                <table:table-row table:style-name="row">
                  <table:table-cell table:style-name="cell_frame_all" table:number-rows-spanned="1" table:number-columns-spanned="1">
                    <text:p text:style-name="table_al">
                      <text:span text:style-name="nadrukcur">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5.2 en artikel 5:11 Awb</text:p>
                    <text:p text:style-name="table_al">Paragraaf 5.3 Wabo</text:p>
                    <text:p text:style-name="table_al">Wegenverkeerswet</text:p>
                    <text:p text:style-name="table_al">Gemeentelijke 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wijzen van toezichthouders en het aanstellen van onbezoldigd ambtenaren op grond van de volgende regelingen: Awb, Wabo, Wegenverkeerswet en alle gemeentelijke verordeningen op grond waarvan toezichthouders kunnen worden aangewez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Hoofdstuk 5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Het beschikken om al dan niet over te gaan tot aanschrijving en het intrekken van bestuursrechtelijke handhaving (last onder dwangsom en/of bestuursdwang) en daarmee samenhangende besluiten, aankondigingen en correspondentie ten aanzien van omgevingsvergunningen, de Wabo en gerelateerde regelgeving zoals genoemd in 5.1 Wabo, maar ook het uitvoeren/machtigen van feitelijke handelingen in het kader van deze bepaling (zoals de verkoop van meegevoerde en/of opgeslagen goederen of zak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fdeling 2.6 Wabo / Beleidsregels intrekken omgevingsvergunning voor de activiteit ‘bouwen van een bouwwer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Uitvoeren van artikel 4, 5 en 6 van de Beleidsregels intrekken omgevingsvergunning voor de activiteit ‘bouwen van een bouwwerk’</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rtikelen 13 en 13a Woningwet</text:p>
                    <text:p text:style-name="table_al">Hoofdstuk 5 Wabo</text:p>
                    <text:p text:style-name="table_al">Awb, artikel 12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ondelinge bevelen geven tot het staken van de bouw/gebruik/sloop dan wel dat voorzieningen worden getroffen, inclusief de bepaling dat het bevel geldt voor een rechtsopvolg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senior) medewerker toezicht &amp; handhaving en Juridisch medewerker, (senior) juridisch adviseur , </text:p>
                  </table:table-cell>
                </table:table-row>
                <table:table-row table:style-name="row">
                  <table:table-cell table:style-name="cell_frame_all" table:number-rows-spanned="1" table:number-columns-spanned="1">
                    <text:p text:style-name="table_al">Artikelen 13 en 13a Woningwet</text:p>
                    <text:p text:style-name="table_al">Hoofdstuk 5 Wabo</text:p>
                    <text:p text:style-name="table_al">Awb, artikel 12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chriftelijke bevelen geven tot het staken van de bouw/gebruik/sloop dan wel dat voorzieningen worden getroffen, inclusief de bepaling dat het bevel geldt voor een rechtsopvolg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Algemene correspondentie op grond van de Wabo, Wro, APV, DHW 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tekenen van waarschuwingsbrieven voor zover het geen besluiten betreft (desgewenst vooraf overleggen met de betreffende portefeuillehoud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juridisch medewerker en medewerker toezicht en handhaving</text:p>
                  </table:table-cell>
                </table:table-row>
                <table:table-row table:style-name="row">
                  <table:table-cell table:style-name="cell_frame_all" table:number-rows-spanned="1" table:number-columns-spanned="1">
                    <text:p text:style-name="table_al">Artikel 5.37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de invorderingsbeschikking na het opleggen van de last onder dwangsom</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uiten op meldingen (inclusief de afwijzing daarvan), bevoegdheden ex artikel 8.4 en 7.19 Bouwbeslui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Medewerker Ruimtelijke Ordening </text:p>
                  </table:table-cell>
                </table:table-row>
                <table:table-row table:style-name="row">
                  <table:table-cell table:style-name="cell_frame_all" table:number-rows-spanned="1" table:number-columns-spanned="1">
                    <text:p text:style-name="table_al">Brandwe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m.b.t. brandveiligheid op basis van de Brandweerwet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Wet Luchtvaar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geven verklaring van geen bezwaar luchtvaartuigen op grond van artikel 8a.51 Wet Luchtvaart</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5, 94, 95, 96, 98, 99, 102 en 117 van de Wet Primair Onderwij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beleidsmedewerker</text:p>
                  </table:table-cell>
                </table:table-row>
                <table:table-row table:style-name="row">
                  <table:table-cell table:style-name="cell_frame_all" table:number-rows-spanned="1" table:number-columns-spanned="1">
                    <text:p text:style-name="table_al">W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 76E, 76f, 76g, 76i, 76j, 76m lid 4 van de Wet voortgezet onderwij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beleidsmedewerker</text:p>
                  </table:table-cell>
                </table:table-row>
              </table:table>
              <text:p text:style-name="table_bottom"/>
            </text:section>
            <text:p text:style-name="al">** Het stilleggen van een evenement categorie C gebeurt alleen na voorafgaande afstemming met de burgemeester.</text:p>
            <text:p text:style-name="al">***Het (onder)mandaat welke in deze afdeling is toebedeeld aan de ‘coördinator’ betreffen de functies Coördinator Beleid, Coördinator Vergunningen &amp; Ruimtelijke ordening, Coördinator Toezicht &amp; Handhaving of de Coördinator Projecten</text:p>
            <text:p text:style-name="al">-Naast de bovengenoemde mandaten is voor deze afdeling en alle overige afdelingen ook het Mandaatbesluit Omgevingsdienst Middel-Holland (ODMH) relevant en het (onder) mandaat huisvestingsverordening Krimpenerwaard (voor register woningzoekenden, afhandelen inschrijving, beslissen huisvestingsvergunning, beslissen urgentieverklaring en intrekken en wijzigingen daarvan en het vertegenwoordigen B&amp;W bij procedures).</text:p>
            <text:p text:style-name="tussenkopvet">Service &amp; Informatie</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gaan en opzeggen, ondertekenen en opzeggen van (onderhouds) overeenkomsten bruikleen-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angaan, ondertekenen en opzeggen van ICT gerelateerde (onderhouds)overeenkomsten en het binnen de overeenkomst gestelde bepalingen rechtsgeldig opzeggen van de overeenkoms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werkplekbege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tot ondersteuning van applicatiebeheerders of systeembeheerder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ördinator/ senior medewerker systeembeheer</text:p>
                  </table:table-cell>
                </table:table-row>
                <table:table-row table:style-name="row">
                  <table:table-cell table:style-name="cell_frame_all" table:number-rows-spanned="1" table:number-columns-spanned="1">
                    <text:p text:style-name="table_al">Het bijhouden van een register en registratie van publiekrechtelijke beperkingen op onroerende zaken waartoe in het bijzonder wordt gerek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toetsen van de brondocumenten aan vereisten voor inschrijving;</text:p>
                    <text:p text:style-name="table_al">• het uitgeven van inschrijfnummers en identificatienummers;</text:p>
                    <text:p text:style-name="table_al">• het inschrijven van documenten in het register en het opnemen van gegevens daarover in de registratie;</text:p>
                    <text:p text:style-name="table_al">• het plaatsen van aantekeningen op het brondocument;</text:p>
                    <text:p text:style-name="table_al">• het verwerken van kadastrale mutaties in de administratie;</text:p>
                    <text:p text:style-name="table_al">• het verstrekken van een bewijs van inschrijv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sisregistratie adressen en gebouwen / Beslui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op grond van artikel 2 lid 1, 6 lid 1, 2 en 3, 8 lid 1, 10 (ook in combinatie met artikel 7 onder m van het besluit BAG), 13, 14 lid 1, 31, 32 lid 1, 39, 40, 41, 42 lid 1 en 2 van de Wet basisregistratie adressen en gebouw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ordening straat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oekennen van nummeraanduidingen</text:p>
                    <text:p text:style-name="table_al">• wijzigen en intrekken van toegekende nummeraanduidingen</text:p>
                    <text:p text:style-name="table_al">• het doen van kleine correcties van namen van openbare ruimten</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form bijlage 1 Wet- en regelgeving, Baseline Informatiebeveiliging Over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alle richtlijnen en maatregelen die voortvloeien uit het Informatiebeveiligingsbeleid Krimpenerwaard en de Baseline Informatiebeveiliging Overheid (BIO) en andere wet- en regelgeving met betrekking tot informatiebeveil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die voortvloeien uit artikel 15 t/m 18 AVG (recht van inzage betrokkene, recht op rectificatie, recht op gegevenswissing en recht op beperking verwerking)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amp;A en</text:p>
                    <text:p text:style-name="table_al">Functionaris Gegevensbescherming</text:p>
                  </table:table-cell>
                </table:table-row>
                <table:table-row table:style-name="row">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die voortvloeien uit artikel 33 AVG (melding van inbreuk aan autoritei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amp;A,</text:p>
                    <text:p text:style-name="table_al">Functionaris Gegevensbescherming</text:p>
                    <text:p text:style-name="table_al">en Security Officer</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slissen inzake overdracht van archiefbescheiden in jarenblokken aan het Streekarchief Hollands Midden;</text:p>
                    <text:p text:style-name="table_al">• het beslissen conform het instemmend advies van de streekarchivaris tot vernietiging van archiefbescheid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
              <text:p text:style-name="table_bottom"/>
            </text:section>
            <text:p text:style-name="tussenkopvet">Sociaal Domein</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W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 65, 94, 95, 96, 98, 99, 102, 117, 167, 168 van de Wet Primair Onderwij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s en -leiders Sociaal Domein</text:p>
                  </table:table-cell>
                </table:table-row>
                <table:table-row table:style-name="row">
                  <table:table-cell table:style-name="cell_frame_all" table:number-rows-spanned="1" table:number-columns-spanned="1">
                    <text:p text:style-name="table_al">AMvB Bekostigingsbesluit onderwijsachter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subsidiebeleid en uitvoeren van het onderwijs achterstandenbelei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W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4, 76E, 76f, 76g, 76i, 76j, 76m lid 4 van de Wet voortgezet onderwij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art 2.3.4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luiten overeenkomst regionale opleidingscentra en de opzegging daarva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stratie voortijdig schoolverlater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en senior beleidsmedewerker Sociaal domein</text:p>
                  </table:table-cell>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anwijzen contactgemeente RMC/ROC in een regio</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streefcijfers resultaten + vaststellen jaarlijks versla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en senior beleidsmedewerker Sociaal domein</text:p>
                  </table:table-cell>
                </table:table-row>
                <table:table-row table:style-name="row">
                  <table:table-cell table:style-name="cell_frame_all" table:number-rows-spanned="1" table:number-columns-spanned="1">
                    <text:p text:style-name="table_al">Verordening materiële financiële gelijkstelling (schoolbege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werken en uitvoeren van de bijlage bij de Verordening materiële financiële gelijkstelling (schoolbegeleid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en senior beleidsmedewerker Sociaal domein</text:p>
                  </table:table-cell>
                </table:table-row>
                <table:table-row table:style-name="row">
                  <table:table-cell table:style-name="cell_frame_all" table:number-rows-spanned="1" table:number-columns-spanned="1">
                    <text:p text:style-name="table_al">maatschappelijke vorming en bewegingsonderwij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werken en uitvoeren van het door de raad vastgesteld belei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en senior beleidsmedewerker Sociaal domein</text:p>
                  </table:table-cell>
                </table:table-row>
                <table:table-row table:style-name="row">
                  <table:table-cell table:style-name="cell_frame_all" table:number-rows-spanned="1" table:number-columns-spanned="1">
                    <text:p text:style-name="table_al">Verordening financiële materiële gelijkstell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 4, 5, 7, 8, 10 t/m17, 20 van de Verordening financiële materiële gelijkstelling onderwij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en senior beleidsmedewerker Sociaal domein</text:p>
                  </table:table-cell>
                </table:table-row>
                <table:table-row table:style-name="row">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 4,5, 6, 9 t/m 18 en 21 van de Verordening leerlingenvervo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en senior beleidsmedewerker Sociaal domein</text:p>
                  </table:table-cell>
                </table:table-row>
                <table:table-row table:style-name="row">
                  <table:table-cell table:style-name="cell_frame_all" table:number-rows-spanned="1" table:number-columns-spanned="1">
                    <text:p text:style-name="table_al">Hardheidsclausul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m de hardheidsclausule op grond van artikel 26 van de Verordening leerlingenvervoer van toepassing te verklar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Algemene subsidieverordening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In kennis stellen van gesubsidieerde instellingen over de wijze waarop aanvragen worden behandeld.</text:p>
                    <text:p text:style-name="table_al">2. Verlenen van de mogelijkheid tot herstel van de aanvraag in het geval van onvolledigheid.</text:p>
                    <text:p text:style-name="table_al">3. Verlenen van uitstel voor de indiening van een aanvraag tot subsidieverlening of tot subsidievaststelling in het geval van een gemotiveerd verzoek van de aanvrager, waarbij de indieningstermijn met maximaal 8 weken na de in de verordening genoemde indieningstermijn kan worden verlengd.</text:p>
                    <text:p text:style-name="table_al">4. Subsidieaanvragen buiten behandeling stellen in het geval dat de uiterste indieningstermijn is overschreden.</text:p>
                    <text:p text:style-name="table_al">5. Beslissen op aanvragen tot vaststelling van een verleende subsidie in geval van verlening tot €50.000 en slechts in het geval dat de vaststelling conform verlening is.</text:p>
                    <text:p text:style-name="table_al">6. Ondertekening van subsidiebeschikkingen.</text:p>
                    <text:p text:style-name="table_al">7. Ondertekening van uitvoeringsovereenkomsten behorende bij de subsidiebeschikk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1 en 2 senior beleidsmedewerker sociaal domein</text:p>
                    <text:p text:style-name="table_al">3. Medewerker bedrijfsvoering</text:p>
                    <text:p text:style-name="table_al">6. Senior beleidsmedewerker sociaal domein</text:p>
                    <text:p text:style-name="table_al">7. Senior beleidsmedewerker sociaal domein</text:p>
                  </table:table-cell>
                </table:table-row>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4, 2.7 lid 1, 3.1, 6.1.8., 6.1.12 lid 6, 8.1.1. lid 1, 8.1.5 Jeugd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en consulent en -leiders Sociaal Domein</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aangaande een persoonsgebonden budget herzien dan wel intrekken op grond van 8.1.4. Jeugd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enior medewerker administratie/Coördinator ( backoffice SD), medewerker backoffice SD en consulent SD</text:p>
                  </table:table-cell>
                </table:table-row>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 Oordeel treffen individuele voorzieningen voor jeugdige of een oud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en consulent Sociaal Domein / Veilig thuis</text:p>
                  </table:table-cell>
                </table:table-row>
                <table:table-row table:style-name="row">
                  <table:table-cell table:style-name="cell_frame_all" table:number-rows-spanned="1" table:number-columns-spanned="1">
                    <text:p text:style-name="table_al">Nadere regels Jeugd Krimpenerwaard / Artikel 11 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hoofdstuk 4 van de Nadere regels Jeugd Krimpenerwaar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 en consulent Sociaal Domein</text:p>
                  </table:table-cell>
                </table:table-row>
                <table:table-row table:style-name="row">
                  <table:table-cell table:style-name="cell_frame_all" table:number-rows-spanned="1" table:number-columns-spanned="1">
                    <text:p text:style-name="table_al">Artikel 2.3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ordeel over treffen individuele voorziening inhoudende dat een voorziening op het gebied van jeugdhulp en verblijf niet zijnde verblijf bij een pleegouder nodig is o.g.v. artikel:</text:p>
                    <text:p text:style-name="table_al">- 1:255 lid 2 BW (n.a.v. verzoek een minderjarige onder toezicht te stellen (VOTS));</text:p>
                    <text:p text:style-name="table_al">- 1:265b lid 2 BW (n.a.v. verzoek tot machtiging om de minderjarige gedurende dag en nacht uit huis te plaatsen (MUHP));</text:p>
                    <text:p text:style-name="table_al">- 6.1.2 lid 5 Jeugdwet (n.a.v. verzoek tot machtiging om een jeugdige in een gesloten accommodatie op te nemen ex art. 6.1.8 Jeugdwet);</text:p>
                    <text:p text:style-name="table_al">- 6.1.9 lid 1 Jeugdwet (n.a.v. verzoek tot spoedmachtiging gesloten accommodatie ex art. 6.1.8 Jeugdwet);</text:p>
                    <text:p text:style-name="table_al">- 6.1.4 lid 3 Jeugdwet (n.a.v. verzoek tot voorwaardelijke machtiging gesloten accommodatie ex art. 6.1.8 Jeugdwet).</text:p>
                    <text:p text:style-name="table_al">Het intrekken van een op grond van één van de bovenstaande artikelen getroffen individuele voorziening indien het verzoek is afgewez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vangend)Voorzitter Jeugdbeschermingstafel*1</text:p>
                  </table:table-cell>
                </table:table-row>
                <table:table-row table:style-name="row">
                  <table:table-cell table:style-name="cell_frame_all" table:number-rows-spanned="1" table:number-columns-spanned="1">
                    <text:p text:style-name="table_al">Artikel 2.3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ten behoeve van een jeugdige die zijn woonplaats heeft binnen de gemeente treffen van individuele voorzieningen op het gebied van jeugdhulp indien en voor zover het betreft:</text:p>
                    <text:p text:style-name="table_al">- voorzieningen inzake preventieve jeugdbescherming; of</text:p>
                    <text:p text:style-name="table_al">- voorzieningen inzake preventieve dra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vangend) Voorzitter Jeugdbeschermingstafel *3</text:p>
                  </table:table-cell>
                </table:table-row>
                <table:table-row table:style-name="row">
                  <table:table-cell table:style-name="cell_frame_all" table:number-rows-spanned="1" table:number-columns-spanned="1">
                    <text:p text:style-name="table_al">Artikel 6.1.8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4</text:p>
                  </table:table-cell>
                </table:table-row>
                <table:table-row table:style-name="row">
                  <table:table-cell table:style-name="cell_frame_all" table:number-rows-spanned="1" table:number-columns-spanned="1">
                    <text:p text:style-name="table_al">Artikel 6.1.8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tegenwoordigen van het college, inclusief het verrichten van handelingen ter voorbereiding daarop, in rechtszittingen naar aanleiding van het indienen van een verzoek door het college als vermeld in artikel 6.1.8 Jeugd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 lid 6 en artikel 7 lid 3 (directe verwijzin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consulent SD, Senior medewerker administratie/Coördinator ( backoffice SD), medewerker backoffice SD</text:p>
                  </table:table-cell>
                </table:table-row>
                <table:table-row table:style-name="row">
                  <table:table-cell table:style-name="cell_frame_all" table:number-rows-spanned="1" table:number-columns-spanned="1">
                    <text:p text:style-name="table_al">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vloeiende uit de artikelen 4, 6 lid 2, 7 lid 2, en artikel 12.2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 en consulent Sociaal Domein</text:p>
                  </table:table-cell>
                </table:table-row>
                <table:table-row table:style-name="row">
                  <table:table-cell table:style-name="cell_frame_all" table:number-rows-spanned="1" table:number-columns-spanned="1">
                    <text:p text:style-name="table_al">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lid 5, in spoedeisende gevallen als bedoeld in artikel 2.3.3 van de Wmo en hoofdstuk 6 van de jeugdwet, treft het college een passende tijdelijke maatwerkvoorziening in afwachting van de uitkomst van het vooronderzoek en gesprek.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 consulent Sociaal Domein/ Veilig thuis / crisisdienst (Crisisinterventieteam)</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en wijzigen van verstrekkingen, voorzieningen en tegemoetkomingen binnen de kaders van de Wet maatschappelijke ondersteuning, de regelgeving en het vastgestelde belei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en consulent Sociaal Domein</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weigeren, beëindigen, terugvorderen van verstrekkingen en tegemoetkomingen op grond van artikel 12.1 tot en met 12.8 Verordening maatschappelijke ondersteuning en jeugdhulp</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 SD, consulent SD, Senior medewerker administratie/Coördinator ( backoffice SD), medewerker backoffice SD</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bepalen van de benodigde gegevens voor het beoordelen van een aanvraag;</text:p>
                    <text:p text:style-name="table_al">• het opvragen van inlichtingen, onderzoek, advies en offerte;</text:p>
                    <text:p text:style-name="table_al">• het verlengen, verdagen, opschorten van de beslistermijnen en het geven van hersteltermijn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en consulent Sociaal Domein</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rugvordering financiële tegemoetkoming, Persoonsgebonden Budget of voorziening in natura;</text:p>
                    <text:p text:style-name="table_al">• het opleggen van een eigen bijdrage of een eigen aandeel in de kos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 en consulent Sociaal Domein</text:p>
                  </table:table-cell>
                </table:table-row>
                <table:table-row table:style-name="row">
                  <table:table-cell table:style-name="cell_frame_all" table:number-rows-spanned="1" table:number-columns-spanned="1">
                    <text:p text:style-name="table_al">Verordening Wet maatschappelijke ondersteuning en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vragen van advies aan een deskundige instantie overeenkomstig artikel 7 lid 4 van de verorde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 V.w.b. gecertificeerde instellingen ook ondermandaat aan consulent en gedragswetenschapper</text:p>
                  </table:table-cell>
                </table:table-row>
                <table:table-row table:style-name="row">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oefening van de taken en bevoegdheden van het college als genoemd in artikel 1.45, 1.46 en 1.47 (aanvraag registratie), 1.65, 1.66 (gemeentelijk ingrijpen) en 1.72 (bestuurlijke boete) van de Wet kinderopvang met inachtneming van het door het college vastgestelde afwegingsmodel</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Junior) beleidsmedewerker sociaal domein</text:p>
                  </table:table-cell>
                </table:table-row>
                <table:table-row table:style-name="row">
                  <table:table-cell table:style-name="cell_frame_all" table:number-rows-spanned="1" table:number-columns-spanned="1">
                    <text:p text:style-name="table_al">Beleidsregels Sociaal Medische Indicati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p aanvragen voor een Sociaal Medische Indicatie kinderopvang op grond van artikel 5 en 6 van de Beleidsregels Sociaal Medische Indicatie Kinderopvang, artikel 1.13 Wet Kinderopvang, artikel 35 Participatiewet en de artikelen 4.2 en 4.13 Aw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s Sociaal Domein</text:p>
                  </table:table-cell>
                </table:table-row>
                <table:table-row table:style-name="row">
                  <table:table-cell table:style-name="cell_frame_all" table:number-rows-spanned="1" table:number-columns-spanned="1">
                    <text:p text:style-name="table_al">Regionaal Samenwerkingsprotocol Midden-Holland/Holland-Rijnmond en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de jaarlijkse evaluatie van het Regionaal Samenwerkingsprotocol Midden-Holland/Holland-Rijnmond en de Raad voor de Kinderbescherming</text:p>
                  </table:table-cell>
                  <table:table-cell table:style-name="cell_frame_all" table:number-rows-spanned="1" table:number-columns-spanned="1">
                    <text:p text:style-name="table_al">Portefeuillehouder jeu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hardheidsclausule Huisvestings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ver de toepassing van de hardheidsclausule op grond van de Huisvestingsverordening Krimpenerwaard (artikel 24 Huisvestingsverordening Krimpenerwaard 2019 en artikel 19 Huisvestingsverordening Krimpenerwaard 2021)</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 en -leider Sociaal Domein</text:p>
                  </table:table-cell>
                </table:table-row>
              </table:table>
              <text:p text:style-name="table_bottom"/>
            </text:section>
            <text:p text:style-name="al">*1Mandaat wordt verleend voor zover dat genomen wordt in het kader van:</text:p>
            <text:list text:style-name="id1-3-2-2-1-35">
              <text:list-item text:style-override="id1-3-2-2-1-35-1">
                <text:number>•</text:number>
                <text:p text:style-name="al">een verzoek ondertoezichtstelling (VOTS) door de Raad van de Kinderbescherming of Openbaar Ministerie als vermeld in artikel 1:255 lid 2 BW;</text:p>
              </text:list-item>
              <text:list-item text:style-override="id1-3-2-2-1-35-2">
                <text:number>•</text:number>
                <text:p text:style-name="al">een machtigingsverzoek (MUHP) door de Raad van de Kinderbescherming of Openbaar Ministerie als vermeld in artikel 1:265b lid 2 BW;</text:p>
              </text:list-item>
              <text:list-item text:style-override="id1-3-2-2-1-35-3">
                <text:number>•</text:number>
                <text:p text:style-name="al">een verzoek gericht op het verkrijgen van een machtiging als vermeld in artikel 6.1.8 Jeugdwet, zoals een verzoek (MUHP) door de Teammanager Sociaal Domein.</text:p>
              </text:list-item>
            </text:list>
            <text:p text:style-name="al">*2 Mandaat wordt verleend voor zowel het vrijwillig kader (er is dan sprake van instemming met de opneming en het verblijf van de wettelijke vertegenwoordiger) als het onvrijwillig kader (er is dan géén sprake van instemming).</text:p>
            <text:p text:style-name="al">*3 Mandaat wordt verleend voor het treffen van individuele voorzieningen tot maximaal zes maanden preventieve jeugdbescherming of preventieve hulpverlening binnen het drangkader.</text:p>
            <text:p text:style-name="al">*4 De machtiging wordt verleend voor zover er sprake is van het indienen van een verzoek (ex art. 6.1.8 Jeugdwet) gericht op het verkrijgen van een machtiging in het vrijwillig kader. Dit betreft de gevallen dat er sprake is van instemming met opneming en verblijf van de jeugdige door de wettelijk vertegenwoordiger.</text:p>
            <text:p text:style-name="tussenkopvet">Sociale Zaken</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wb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tvloeiende uit artikel 4:4 Awb (formulieren vaststell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Kwaliteitsmedewerker</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tvloeiende uit artikel 4:5 Awb (buiten behandeling stell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 consulent W &amp; I, , consulent schuldhulpverl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vloeiende uit artikel 4:100 Awb (vaststellen wettelijke rent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en</text:p>
                    <text:p text:style-name="table_al">Beleidsmedewerker juridische zaken</text:p>
                  </table:table-cell>
                </table:table-row>
                <table:table-row table:style-name="row">
                  <table:table-cell table:style-name="cell_frame_all" table:number-rows-spanned="1" table:number-columns-spanned="1">
                    <text:p text:style-name="table_al">Hoofdstukken 4, 6 en 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rrespondentie inzake bezwaarschriften, bevestigen ontvangst bezwaarschriften en verdagingsbesluiten, toekennen/afwijzen dwangsom bij niet tijdige afhandeling van aanvragen en bezwaarschrif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juridische zaken,</text:p>
                    <text:p text:style-name="table_al">adviseur sociale dienstverlening/coördinator</text:p>
                  </table:table-cell>
                </table:table-row>
                <table:table-row table:style-name="row">
                  <table:table-cell table:style-name="cell_frame_all" table:number-rows-spanned="1" table:number-columns-spanned="1">
                    <text:p text:style-name="table_al">Artikel 4:18 en 4: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dwangsom bij niet tijdige afhandeling van aanvragen Bbz2004 en IOAW (hierna: Wet inkomensvoorziening oudere en gedeeltelijk arbeidsongeschikte werkloze werknemers)</text:p>
                  </table:table-cell>
                  <table:table-cell table:style-name="cell_frame_all" table:number-rows-spanned="1" table:number-columns-spanned="1">
                    <text:p text:style-name="table_al">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Artikelen 225, 227a, 227 b, 326, 447 c en 447 d WvSr en Aanwijzing sociale zekerheidsfra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doen van aangifte van een strafbaar feit bij het Openbaar Ministeri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nsulent W &amp; I, Adviseur sociale dienstverlening/coördinator</text:p>
                  </table:table-cell>
                </table:table-row>
                <table:table-row table:style-name="row">
                  <table:table-cell table:style-name="cell_frame_all" table:number-rows-spanned="1" table:number-columns-spanned="1">
                    <text:p text:style-name="table_al">Saldo-opgaven, aanmaningen, betalings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saldo-opgaven, aanmaningen en afbetalingsregelingen in het kader van de Pw, Ioaw, Ioaz, Bbz c.a.;</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administratie</text:p>
                  </table:table-cell>
                </table:table-row>
                <table:table-row table:style-name="row">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afsluiten van inburgeringscontracten (PIB) met asielzoekers en nieuwkomende geestelijk bedienaren die vóór 1 januari 2013 inburgeringsplichtig zijn geworden;</text:p>
                    <text:p text:style-name="table_al">• het vaststellen van handhavingstermijnen;</text:p>
                    <text:p text:style-name="table_al">• het vrijstellen en ontheffen van de inburgeringsplicht;</text:p>
                    <text:p text:style-name="table_al">• het doen van een cursusaanbod;</text:p>
                    <text:p text:style-name="table_al">• het opleggen van boete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en</text:p>
                    <text:p text:style-name="table_al">consulent W&amp;I</text:p>
                  </table:table-cell>
                </table:table-row>
                <table:table-row table:style-name="row">
                  <table:table-cell table:style-name="cell_frame_all" table:number-rows-spanned="1" table:number-columns-spanned="1">
                    <text:p text:style-name="table_al">Artikelen 284 en 285 Faillissementswet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geven van een verklaring m.b.t. wettelijke schuldsanering in het kader van de WSNP en het opstellen van een verzoekschrift m.b.t. die verklaring</text:p>
                  </table:table-cell>
                  <table:table-cell table:style-name="cell_frame_all" table:number-rows-spanned="1" table:number-columns-spanned="1">
                    <text:p text:style-name="table_al">Afdelingsmanager</text:p>
                    <text:p text:style-name="table_al"/>
                    <text:p text:style-name="table_al">College gemeente Rotterdam</text:p>
                  </table:table-cell>
                  <table:table-cell table:style-name="cell_frame_all" table:number-rows-spanned="1" table:number-columns-spanned="1">
                    <text:p text:style-name="table_al">Adviseur sociale dienstverlening/coördinator, consulent schuldhulpverlening, schuldbemiddelaar gemeentelijke kredietbank Rotterdam /</text:p>
                    <text:p text:style-name="table_al">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Artikel 287 lid 4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verzoekschrift voorlopige voorziening</text:p>
                  </table:table-cell>
                  <table:table-cell table:style-name="cell_frame_all" table:number-rows-spanned="1" table:number-columns-spanned="1">
                    <text:p text:style-name="table_al">Afdelingsmanager</text:p>
                    <text:p text:style-name="table_al"/>
                    <text:p text:style-name="table_al">College gemeente Rotterdam</text:p>
                  </table:table-cell>
                  <table:table-cell table:style-name="cell_frame_all" table:number-rows-spanned="1" table:number-columns-spanned="1">
                    <text:p text:style-name="table_al">Adviseur sociale dienstverlening/coördinator, consulent schuldhulpverlening, schuldbemiddelaar gemeentelijke kredietbank Rotterdam /</text:p>
                    <text:p text:style-name="table_al">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Artikel 287a en 287b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verzoekschrift voor dwangakkoord en moratorium</text:p>
                  </table:table-cell>
                  <table:table-cell table:style-name="cell_frame_all" table:number-rows-spanned="1" table:number-columns-spanned="1">
                    <text:p text:style-name="table_al">Afdelingsmanager</text:p>
                    <text:p text:style-name="table_al"/>
                    <text:p text:style-name="table_al">College gemeente Rotterdam</text:p>
                  </table:table-cell>
                  <table:table-cell table:style-name="cell_frame_all" table:number-rows-spanned="1" table:number-columns-spanned="1">
                    <text:p text:style-name="table_al">Adviseur sociale dienstverlening/coördinator,</text:p>
                    <text:p text:style-name="table_al">consulent schuldhulpverlening, schuldbemiddelaar gemeentelijke kredietbank Rotterdam /</text:p>
                    <text:p text:style-name="table_al">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ex artikel 3, 6, 8, 9 Wet gemeentelijke schuldhulpverle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consulent schuldhulpverlening </text:p>
                  </table:table-cell>
                </table:table-row>
                <table:table-row table:style-name="row">
                  <table:table-cell table:style-name="cell_frame_all" table:number-rows-spanned="1" table:number-columns-spanned="1">
                    <text:p text:style-name="table_al">Stabilisatieovereenkomsten en schuldhulpverlening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gaan van stabilisatieovereenkomsten en schuldhulpverleningscontrac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consulent schuldhulpverlening</text:p>
                  </table:table-cell>
                </table:table-row>
                <table:table-row table:style-name="row">
                  <table:table-cell table:style-name="cell_frame_all" table:number-rows-spanned="1" table:number-columns-spanned="1">
                    <text:p text:style-name="table_al">Artikel 1:432a BW adviesrecht beschermingsbewi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dviseren over de voortzetting van het beschermingsbewind en alle bijkomende handelingen hiervoo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consulent schuldhulpverlening </text:p>
                  </table:table-cell>
                </table:table-row>
                <table:table-row table:style-name="row">
                  <table:table-cell table:style-name="cell_frame_all" table:number-rows-spanned="1" table:number-columns-spanned="1">
                    <text:p text:style-name="table_al">Artikel 475d Wetboek voor Burgerlijke Rechtsvordering/Wet vereenvoudiging beslagvrij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vragen van een overgangstermijn voor de berekening van de beslagvrije vo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vereenvoudiging beslagvrij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dwangvorderingen van gemeentelijke belastingaanslagen en het gebruik van de rekenmodule van Stichting Netwerk Gerechtsdeurwaarder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olmacht verleend aan Cannock Chase Public 20/10/2020</text:p>
                  </table:table-cell>
                </table:table-row>
                <table:table-row table:style-name="row">
                  <table:table-cell table:style-name="cell_frame_all" table:number-rows-spanned="1" table:number-columns-spanned="1">
                    <text:p text:style-name="table_al">Artikel 108 Gemeentewet, Verordening maatschappelijke participatie jo. Beleidsregels Maatschappelijke Particip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een financiële bijdrage ingevolge het minimabeleid</text:p>
                    <text:p text:style-name="table_al">• het weigeren en beëindigen van uitkeringen ingevolge het minimabeleid.</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consulent W&amp;I, </text:p>
                  </table:table-cell>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Zorg voor lijkbezorging ex artikel 20, 21 en 22</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text:p>
                    <text:p text:style-name="table_al">consulent W&amp;I, </text:p>
                  </table:table-cell>
                </table:table-row>
                <table:table-row table:style-name="row">
                  <table:table-cell table:style-name="cell_frame_all" table:number-rows-spanned="1" table:number-columns-spanned="1">
                    <text:p text:style-name="table_al">Participatiewet (PW) jo</text:p>
                    <text:p text:style-name="table_al">Verordening Re-integratie en Loonkostensubsidie Krimpenerwaard</text:p>
                    <text:p text:style-name="table_al">Verordening tegenprestatie en</text:p>
                    <text:p text:style-name="table_al">Afstemmingsverordening Participatiewet,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b, 7, 10, 9, 9a, 10a, 10b (beschut werk), 10c, 10d (loonkostensubsidie) , 10da, 10f, - artikel 17 18, 18 b (met ingang van 1 januari 2016), 30 t/m 34, 35, artikel 36, 36b, 40, 43, 48, 49, 50, 51, 52, 53a, 54 t/m 57, 63 t/m 68 van de Participatiewe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text:p>
                    <text:p text:style-name="table_al">coördinator</text:p>
                    <text:p text:style-name="table_al">consulent W&amp;I, </text:p>
                  </table:table-cell>
                </table:table-row>
                <table:table-row table:style-name="row">
                  <table:table-cell table:style-name="cell_frame_all" table:number-rows-spanned="1" table:number-columns-spanned="1">
                    <text:p text:style-name="table_al">Wet tegemoetkomingen Loondomein (Wt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op aanvraag doelgroepverklaring loonkostenvoordeel oudere werknemer (artikel 2.2 en 2.3 Wtl)</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consulent W&amp;I, </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id voortvloeiend uit artikel 54 lid 1 van de PW om recht op bijstand op te schorte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Medewerker administratie</text:p>
                  </table:table-cell>
                </table:table-row>
                <table:table-row table:style-name="row">
                  <table:table-cell table:style-name="cell_frame_all" table:number-rows-spanned="1" table:number-columns-spanned="1">
                    <text:p text:style-name="table_al">Participatiewet (PW)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voegdheid om de geldsom in te vorderen bij dwangbevel met betrekking tot bestuurlijke boete (5:10 lid 2 Aw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consulent W&amp;I</text:p>
                  </table:table-cell>
                </table:table-row>
                <table:table-row table:style-name="row">
                  <table:table-cell table:style-name="cell_frame_all" table:number-rows-spanned="1" table:number-columns-spanned="1">
                    <text:p text:style-name="table_al">Participatiewet (PW) jo Handhavingsverorderdening Participatiewet, IOAW en de Wet inkomensvoorziening oudere en gedeeltelijk arbeidsongeschikte gewezen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18 a jo titel 5.4 Awb (boet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en consulent W&amp;I. </text:p>
                  </table:table-cell>
                </table:table-row>
                <table:table-row table:style-name="row">
                  <table:table-cell table:style-name="cell_frame_all" table:number-rows-spanned="1" table:number-columns-spanned="1">
                    <text:p text:style-name="table_al">Participatiewet (PW)/</text:p>
                    <text:p text:style-name="table_al">Verordening Cliëntenraad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goedkeuren van de door de cliëntenraad Participatiewet ingediende kosten op grond van artikel 7 lid 2 van de verorde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en senior beleidsmedewerker </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8 t/m 60c (terugvorderen en verrekenen), 61 t/m 62i (verhaal) 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consulent W&amp;I, </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2h (indienen verzoekschrift verhaal en voeren verweer) 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consulent W&amp;I, Beleidsmedewerker juridische zaken</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3t/m 68 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text:p>
                    <text:p text:style-name="table_al">senior beleidsmedewerker,</text:p>
                    <text:p text:style-name="table_al">coördinator</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9 t/m 78 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administratie/coördinator</text:p>
                  </table:table-cell>
                </table:table-row>
                <table:table-row table:style-name="row">
                  <table:table-cell table:style-name="cell_frame_all" table:number-rows-spanned="1" table:number-columns-spanned="1">
                    <text:p text:style-name="table_al">Ioaw jo Verordening tegenprestatie, Verordening Re-integratie en Loonkostensubsidie Krimpenerwaard en</text:p>
                    <text:p text:style-name="table_al">Afstemmingsverordening Participatiewet,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b, 5 t/m 7,13, 14,15, 17, 17a, 20, 34 t/m 37, 37a, 38, 38a, 44 t/m 49 van de Wet inkomensvoorziening oudere en gedeeltelijk arbeidsongeschikte werkloze werknemer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en consulent W&amp;I. </text:p>
                  </table:table-cell>
                </table:table-row>
                <table:table-row table:style-name="row">
                  <table:table-cell table:style-name="cell_frame_all" table:number-rows-spanned="1" table:number-columns-spanned="1">
                    <text:p text:style-name="table_al">Ioaw jo. Handhavingsverordening Participatiewet en de Wet inkomensvoorziening oudere en gedeeltelijk arbeidsongeschikte gewezen zelfstand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0a, 25, 26, 27, 28, 29, 29a (boete en terugvorder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nsulent W&amp;I en Adviseur sociale dienstverlening/coördinator</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6, 47, 48 van de Ioa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beleidsmedewerker,</text:p>
                    <text:p text:style-name="table_al">beleidsmedewerker adviseur sociale dienstverlening/coördinator en senior medewerker administratie/coördinator</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4 en 55 van de Ioa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en administratie/ coördinator </text:p>
                  </table:table-cell>
                </table:table-row>
                <table:table-row table:style-name="row">
                  <table:table-cell table:style-name="cell_frame_all" table:number-rows-spanned="1" table:number-columns-spanned="1">
                    <text:p text:style-name="table_al">Ioaw jo Verordening tegenprestatie, Verordening Re-integratie en Loonkostensubsidie Krimpenerwaard en</text:p>
                    <text:p text:style-name="table_al">Afstemmingsverordening Participatiewet,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b, 5 t/m 7, 13, 14, 15, 17, 17a, 20, 34 t/m 37, 37a, 38, 38a, 44 t/m 49 van de Ioaz</text:p>
                  </table:table-cell>
                  <table:table-cell table:style-name="cell_frame_all" table:number-rows-spanned="1" table:number-columns-spanned="1">
                    <text:p text:style-name="table_al">Afdelingsmanager</text:p>
                    <text:p text:style-name="table_al"/>
                    <text:p text:style-name="table_al">College gemeente Rotterdam</text:p>
                  </table:table-cell>
                  <table:table-cell table:style-name="cell_frame_all" table:number-rows-spanned="1" table:number-columns-spanned="1">
                    <text:p text:style-name="table_al">Adviseur sociale dienstverlening/coördinator, consulent W&amp;I, /</text:p>
                    <text:p text:style-name="table_al">Concerndirecteur Werk en Inkomen gemeente Rotterdam</text:p>
                  </table:table-cell>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id voortvloeiden uit artikel 17 lid 1 om recht op uitkering op te schort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administratie</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0a, 25, 26, 27, 28, 29, 29a (boete en terugvordering) van de Ioa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en consulent W&amp;I. </text:p>
                  </table:table-cell>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6, 47, 48 van de Ioa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sociale dienstverlening/coördinator, beleidsmedewerker</text:p>
                    <text:p text:style-name="table_al">senior beleidsmedewerker en</text:p>
                    <text:p text:style-name="table_al">senior medewerker administratie/coördinator</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4 en 55 van de Ioaz</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administratie/coördinator </text:p>
                  </table:table-cell>
                </table:table-row>
                <table:table-row table:style-name="row">
                  <table:table-cell table:style-name="cell_frame_all" table:number-rows-spanned="1" table:number-columns-spanned="1">
                    <text:p text:style-name="table_al">Besluit bijstandsverlening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 35 38, 39, en hoofdstuk 3 van het besluit bijstandverlening zelfstandigen</text:p>
                  </table:table-cell>
                  <table:table-cell table:style-name="cell_frame_all" table:number-rows-spanned="1" table:number-columns-spanned="1">
                    <text:p text:style-name="table_al">Afdelingsmanager</text:p>
                    <text:p text:style-name="table_al"/>
                    <text:p text:style-name="table_al">College gemeente Rotterdam</text:p>
                  </table:table-cell>
                  <table:table-cell table:style-name="cell_frame_all" table:number-rows-spanned="1" table:number-columns-spanned="1">
                    <text:p text:style-name="table_al">Adviseur sociale dienstverlening/coördinator, 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0 t/m 47 van het Besluit bijstandverlening zelfstandigen</text:p>
                  </table:table-cell>
                  <table:table-cell table:style-name="cell_frame_all" table:number-rows-spanned="1" table:number-columns-spanned="1">
                    <text:p text:style-name="table_al">Afdelingsmanager</text:p>
                    <text:p text:style-name="table_al">College gemeente Rotterdam</text:p>
                  </table:table-cell>
                  <table:table-cell table:style-name="cell_frame_all" table:number-rows-spanned="1" table:number-columns-spanned="1">
                    <text:p text:style-name="table_al">Senior consulent, toetser / 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aardigen van een dwangbevel in het kader van de bevoegdheden ten aanzien van de Pw jo Bbz 2004</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coördinator, 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en verstrekken van voorschotten op grond van artikel 52 Pw in het kader van het Bbz 2004</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coördinator, 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en verstrekken van bijzondere bijstand op grond van de Pw aan zelfstandigen voor woonkostentoeslag en verschuldigde premie arbeidsongeschiktheidsverzekering</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coördinator, 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opleggen van een maatregel dan wel boete op grond van de Pw in het kader van de uitvoering van de Bbz 2004</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coördinator, Concerndirecteur Werk en Inkomen, gemeente Rotterdam</text:p>
                  </table:table-cell>
                </table:table-row>
                <table:table-row table:style-name="row">
                  <table:table-cell table:style-name="cell_frame_all" table:number-rows-spanned="1" table:number-columns-spanned="1">
                    <text:p text:style-name="table_al">Bijstandsbesluit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financiële verantwoording aan het CBS, met uitzondering van de re-integratiestatistiek, betreffende het Bbz 2004</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coördinator, Concerndirecteur Werk en Inkomen, gemeente Rotterdam</text:p>
                  </table:table-cell>
                </table:table-row>
                <table:table-row table:style-name="row">
                  <table:table-cell table:style-name="cell_frame_all" table:number-rows-spanned="1" table:number-columns-spanned="1">
                    <text:p text:style-name="table_al">Algemene Verordening Gegevensbescherming, Wet Basisregistratie Personen, Bbz 2004 en IOAZ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verwerken van persoonsgegevens van inwoners van gemeente Krimpenerwaard voor de uitvoering van de Bbz 2004 en IOAZ</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coördinator, Concerndirecteur Werk en Inkomen, gemeente Rotterdam</text:p>
                  </table:table-cell>
                </table:table-row>
                <table:table-row table:style-name="row">
                  <table:table-cell table:style-name="cell_frame_all" table:number-rows-spanned="1" table:number-columns-spanned="1">
                    <text:p text:style-name="table_al">Bbz 2004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inzien van het GBA-V van gegevens van inwoners van de gemeente Krimpenerwaard voor de uitvoering van de Bbz 2004 en IOAZ</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Adviseur sociale dienstverlening/coördinator, Concerndirecteur Werk en Inkomen, gemeente Rotterdam</text:p>
                  </table:table-cell>
                </table:table-row>
                <table:table-row table:style-name="row">
                  <table:table-cell table:style-name="cell_frame_all" table:number-rows-spanned="1" table:number-columns-spanned="1">
                    <text:p text:style-name="table_al">Tijdelijke Overbruggingsregeling Zelfstandige ondernemers (To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uiten en de verdere gehele afhandeling en uitvoering van de Tijdelijke Overbruggingsregeling Zelfstandige Ondernemers.</text:p>
                  </table:table-cell>
                  <table:table-cell table:style-name="cell_frame_all" table:number-rows-spanned="1" table:number-columns-spanned="1">
                    <text:p text:style-name="table_al">Afdelings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8 t/m 59 van het Besluit bijstandsverlening</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en administratie/coördinator </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Vastgesteld door het college van burgemeester en wethouders van de gemeente Krimpenerwaard op 5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3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hoofdstuk 10 van de Algemene wet bestuursrecht]|[1.0:c:BWBR0005537&amp;hoofdstuk=10&amp;g=2019-01-01</meta:user-defined>
    <meta:user-defined meta:name="DCTERMS.alternative">Mandaatregeling gemeente Krimpenerwaard 2019</meta:user-defined>
    <dc:language>nl</dc:language>
    <meta:user-defined meta:name="OVERHEID.Gemeente/DC.spatial">Krimpenerwaard</meta:user-defined>
    <meta:user-defined meta:name="DC.title">Mandaatregeling Gemeente Krimpenerwaard 2019</meta:user-defined>
    <meta:user-defined meta:name="DCTERMS.W3CDTF/DCTERMS.available">2021-01-13</meta:user-defined>
    <meta:user-defined meta:name="DCTERMS.W3CDTF/OVERHEIDop.jaargang">2021</meta:user-defined>
    <meta:user-defined meta:name="OVERHEIDop.publicationIssue">11039</meta:user-defined>
    <meta:user-defined meta:name="OVERHEIDop.betreftRegeling">CVDR622505_3</meta:user-defined>
    <meta:user-defined meta:name="xs:date/OVERHEIDop.startdatum">2021-01-14</meta:user-defined>
    <meta:user-defined meta:name="OVERHEIDop.GmbID/DC.identifier">gmb-2021-11039</meta:user-defined>
    <meta:user-defined meta:name="OVERHEIDop.versieInformatie"/>
  </office:meta>
</office:document-meta>
</file>