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orweglaan 16 te Maastricht. Kennisgeving nieuwe aanvraag omgevingsvergunning, het vervangen van de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783WB</text:p>
            <text:p text:style-name="common-al">
            <text:span text:style-name="nadrukvet">Spoorweglaan 16 te Maastricht</text:span>
          </text:p>
            <text:p text:style-name="common-al">
            <text:span text:style-name="nadrukvet">het vervangen van de gevelreclame</text:span>
          </text:p>
            <text:p text:style-name="common-al"/>
            <text:p text:style-name="common-al">
            <text:span text:style-name="nadrukvet">Datum ontvangst aanvraag:</text:span> 7 april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0387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387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387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409.6 317630.6</meta:user-defined>
    <meta:user-defined meta:name="DC.title">Spoorweglaan 16 te Maastricht. Kennisgeving nieuwe aanvraag omgevingsvergunning, het vervangen van de gevelreclame</meta:user-defined>
    <meta:user-defined meta:name="OVERHEID.PostcodeHuisnummer/OVERHEIDop.postcodeHuisnummer">6221BS 16</meta:user-defined>
    <meta:user-defined meta:name="OVERHEIDop.straatnaam">Spoorweglaan</meta:user-defined>
    <meta:user-defined meta:name="OVERHEIDop.woonplaats">Maastricht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387</meta:user-defined>
    <meta:user-defined meta:name="OVERHEIDop.GmbID/DC.identifier">gmb-2021-110387</meta:user-defined>
    <meta:user-defined meta:name="OVERHEIDop.versieInformatie"/>
  </office:meta>
</office:document-meta>
</file>