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dijk 9</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 het vellen van 1 eik, op locatie Goorsedijk 9. De aanvraag is geregistreerd onder zaaknummer V-2020-72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8 468299</meta:user-defined>
    <meta:user-defined meta:name="DC.title">Kennisgeving ontvangst aanvraag omgevingsvergunning  Goorsedijk 9</meta:user-defined>
    <meta:user-defined meta:name="OVERHEID.PostcodeHuisnummer/OVERHEIDop.postcodeHuisnummer">7548PS 9</meta:user-defined>
    <meta:user-defined meta:name="OVERHEIDop.straatnaam">Goorsedijk</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11038</meta:user-defined>
    <meta:user-defined meta:name="OVERHEIDop.GmbID/DC.identifier">gmb-2021-11038</meta:user-defined>
    <meta:user-defined meta:name="OVERHEIDop.versieInformatie"/>
  </office:meta>
</office:document-meta>
</file>