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laggenweg 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april 2021 besloten om de beslistermijn voor de aanvraag met zaaknummer HZ_WABO-21-0255 voor revisie aanvraag voor het verlagen van de lichtmasten op de velden 8 en 9 en het plaatselijk verhogen van de erfafscheiding op locatie Plaggenweg 35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3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65.48 475625.24</meta:user-defined>
    <meta:user-defined meta:name="DC.title">Verlengingsbesluit omgevingsvergunning Plaggenweg 355 te Bussum</meta:user-defined>
    <meta:user-defined meta:name="OVERHEID.PostcodeHuisnummer/OVERHEIDop.postcodeHuisnummer">1406SC 355</meta:user-defined>
    <meta:user-defined meta:name="OVERHEIDop.straatnaam">Plaggenweg</meta:user-defined>
    <meta:user-defined meta:name="OVERHEIDop.woonplaats">Buss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78</meta:user-defined>
    <meta:user-defined meta:name="OVERHEIDop.GmbID/DC.identifier">gmb-2021-110378</meta:user-defined>
    <meta:user-defined meta:name="OVERHEIDop.versieInformatie"/>
  </office:meta>
</office:document-meta>
</file>