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13-1-1">
      <style:table-column-properties/>
    </style:style>
    <style:style style:family="table-column" style:parent-style-name="colspec" style:name="id1-3-2-2-3-5-18-1-1">
      <style:table-column-properties/>
    </style:style>
    <text:list-style style:name="id1-3-2-2-3-5-18-1-2-1-1-2">
      <text:list-level-style-bullet text:bullet-char="•" text:level="1">
        <style:list-level-properties text:min-label-width="10mm"/>
      </text:list-level-style-bullet>
    </text:list-style>
    <text:list-style style:name="id1-3-2-2-3-5-18-1-2-1-1-2-1">
      <text:list-level-style-bullet text:bullet-char="•" text:level="1">
        <style:list-level-properties text:min-label-width="10mm"/>
      </text:list-level-style-bullet>
    </text:list-style>
    <text:list-style style:name="id1-3-2-2-3-5-18-1-2-1-1-3">
      <text:list-level-style-bullet text:bullet-char="•" text:level="1">
        <style:list-level-properties text:min-label-width="10mm"/>
      </text:list-level-style-bullet>
    </text:list-style>
    <text:list-style style:name="id1-3-2-2-3-5-18-1-2-1-1-3-1">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3-1-2-1-1-2">
      <text:list-level-style-bullet text:bullet-char="•" text:level="1">
        <style:list-level-properties text:min-label-width="10mm"/>
      </text:list-level-style-bullet>
    </text:list-style>
    <text:list-style style:name="id1-3-2-2-3-5-23-1-2-1-1-2-1">
      <text:list-level-style-bullet text:bullet-char="•" text:level="1">
        <style:list-level-properties text:min-label-width="10mm"/>
      </text:list-level-style-bullet>
    </text:list-style>
    <text:list-style style:name="id1-3-2-2-3-5-23-1-2-1-1-3">
      <text:list-level-style-bullet text:bullet-char="•" text:level="1">
        <style:list-level-properties text:min-label-width="10mm"/>
      </text:list-level-style-bullet>
    </text:list-style>
    <text:list-style style:name="id1-3-2-2-3-5-23-1-2-1-1-3-1">
      <text:list-level-style-bullet text:bullet-char="•" text:level="1">
        <style:list-level-properties text:min-label-width="10mm"/>
      </text:list-level-style-bullet>
    </text:list-style>
    <text:list-style style:name="id1-3-2-2-3-5-23-1-2-1-1-4">
      <text:list-level-style-bullet text:bullet-char="•" text:level="1">
        <style:list-level-properties text:min-label-width="10mm"/>
      </text:list-level-style-bullet>
    </text:list-style>
    <text:list-style style:name="id1-3-2-2-3-5-23-1-2-1-1-4-1">
      <text:list-level-style-bullet text:bullet-char="•" text:level="1">
        <style:list-level-properties text:min-label-width="10mm"/>
      </text:list-level-style-bullet>
    </text:list-style>
    <style:style style:family="table-column" style:parent-style-name="colspec" style:name="id1-3-2-2-3-5-30-1-1">
      <style:table-column-properties/>
    </style:style>
    <style:style style:family="table-column" style:parent-style-name="colspec" style:name="id1-3-2-2-3-5-35-1-1">
      <style:table-column-properties/>
    </style:style>
    <text:list-style style:name="id1-3-2-2-3-5-35-1-2-1-1-2">
      <text:list-level-style-bullet text:bullet-char="•" text:level="1">
        <style:list-level-properties text:min-label-width="10mm"/>
      </text:list-level-style-bullet>
    </text:list-style>
    <text:list-style style:name="id1-3-2-2-3-5-35-1-2-1-1-2-1">
      <text:list-level-style-bullet text:bullet-char="•" text:level="1">
        <style:list-level-properties text:min-label-width="10mm"/>
      </text:list-level-style-bullet>
    </text:list-style>
    <text:list-style style:name="id1-3-2-2-3-5-35-1-2-1-1-2-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style:style style:family="table-column" style:parent-style-name="colspec" style:name="id1-3-2-2-4-3-15-1-1">
      <style:table-column-properties/>
    </style:style>
    <text:list-style style:name="id1-3-2-2-4-3-15-1-2-1-1-3">
      <text:list-level-style-bullet text:bullet-char="•" text:level="1">
        <style:list-level-properties text:min-label-width="10mm"/>
      </text:list-level-style-bullet>
    </text:list-style>
    <text:list-style style:name="id1-3-2-2-4-3-15-1-2-1-1-3-1">
      <text:list-level-style-bullet text:bullet-char="•" text:level="1">
        <style:list-level-properties text:min-label-width="10mm"/>
      </text:list-level-style-bullet>
    </text:list-style>
    <text:list-style style:name="id1-3-2-2-4-3-15-1-2-1-1-3-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style:style style:family="table-column" style:parent-style-name="colspec" style:name="id1-3-2-2-5-3-22-1-1">
      <style:table-column-properties/>
    </style:style>
    <text:list-style style:name="id1-3-2-2-5-3-22-1-2-1-1-2">
      <text:list-level-style-bullet text:bullet-char="•" text:level="1">
        <style:list-level-properties text:min-label-width="10mm"/>
      </text:list-level-style-bullet>
    </text:list-style>
    <text:list-style style:name="id1-3-2-2-5-3-22-1-2-1-1-2-1">
      <text:list-level-style-bullet text:bullet-char="•" text:level="1">
        <style:list-level-properties text:min-label-width="10mm"/>
      </text:list-level-style-bullet>
    </text:list-style>
    <text:list-style style:name="id1-3-2-2-5-3-22-1-2-1-1-3">
      <text:list-level-style-bullet text:bullet-char="•" text:level="1">
        <style:list-level-properties text:min-label-width="10mm"/>
      </text:list-level-style-bullet>
    </text:list-style>
    <text:list-style style:name="id1-3-2-2-5-3-22-1-2-1-1-3-1">
      <text:list-level-style-bullet text:bullet-char="•" text:level="1">
        <style:list-level-properties text:min-label-width="10mm"/>
      </text:list-level-style-bullet>
    </text:list-style>
    <text:list-style style:name="id1-3-2-2-5-3-22-1-2-1-1-4">
      <text:list-level-style-bullet text:bullet-char="•" text:level="1">
        <style:list-level-properties text:min-label-width="10mm"/>
      </text:list-level-style-bullet>
    </text:list-style>
    <text:list-style style:name="id1-3-2-2-5-3-22-1-2-1-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een objectief afwegingskader over gebruikelijke hulp in het kader van de Jeugdwet</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het Afwegingskader Gebruikelijke Hulp Jeugdwet Gemeente Schag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Het nut van een objectief afwegingskader </text:span>
            </text:p>
              <text:p text:style-name="al">In het kader van de jeugdhulpplicht houdt de gemeente rekening met de vraag of en zo ja in hoeverre sprake is van ‘gebruikelijke hulp’. Maar wat is gebruikelijke hulp eigenlijk? Voor een definitie van deze term kunnen we helaas niet terugvallen op de tekst van de Jeugdwet. Gemeenten zullen dit begrip dus zelf moeten invullen. </text:p>
              <text:p text:style-name="al"/>
              <text:p text:style-name="al">Gemeenten hoeven geen jeugdhulp in te zetten als de jeugdige of zijn ouders de ‘problemen’ zelf kunnen oplossen. Dat is geregeld in artikel 2.3 van de Jeugdwet. De eigen kracht van de jeugdige en zijn ouders staat dus voorop. Pas als zij er zelf niet uitkomen moet de gemeente hulp bieden. In het kader van deze eigen kracht speelt gebruikelijke hulp een rol. Als er jeugdhulp wordt verzocht voor taken waarvan het ‘gebruikelijk’ is dat ouders dit zelf oppakken hoeft de gemeente geen jeugdhulp toe te kennen. De eigen mogelijkheden van de ouders worden dan dus toereikend geacht.</text:p>
              <text:p text:style-name="al"/>
              <text:p text:style-name="al">Wat is gebruikelijke hulp in het kader van de Jeugdwet? Zoals gezegd laat de Jeugdwet zich hier helaas niet over uit. In het kader van de jeugdhulpplicht is het belangrijk om te weten wanneer iets gebruikelijk is en wanneer er sprake is van bovengebruikelijke hulp. Omdat dit niet in de Jeugdwet is geregeld heeft het college van de gemeente Schagen besloten hiervoor zelf een objectief afwegingskader op te stellen. Op de eerste plaats wordt daarmee de kans op willekeur beperkt. Daarnaast zorgt dit er voor dat de grondslag voor het besluit beter inzichtelijk is. En ook onze inwoners hebben er wat aan, omdat zij hun rechtspositie ‘aan de voorkant’ beter kunnen inschatten. </text:p>
              <text:p text:style-name="al"/>
              <text:p text:style-name="al">Consulenten Jeugd worstelen vaak, zo leert de uitvoeringspraktijk, met de beoordeling van de vraag of er al dan niet sprake is van gebruikelijke hulp. De afweging die deze consulent moet maken wordt eenvoudiger als hij of zij daarvoor kan terugvallen op een goed uitgewerkt objectief afwegingskader. En een afwegingskader over gebruikelijke hulp ondersteunt de professional dan bij de invulling van het maatwerk. </text:p>
              <text:p text:style-name="al"/>
              <text:p text:style-name="al">Tot slot zij nog vermeld dat consulenten in individuele situaties altijd een zorgvuldige individuele afweging moeten maken. Daarbij moet rekening worden gehouden met de specifieke omstandigheden van de jeugdige en zijn ouders. Ook als in het beleid bepaald is wat verstaan wordt onder gebruikelijke hulp. Als de gemeente een aanvraag tot jeugdhulp afwijst omdat de hulpvraag onder gebruikelijke hulp valt, moet deze beslissing goed worden gemotiveerd. Het is onvoldoende als de gemeente in dat kader alleen verwijst naar het beleid over gebruikelijke hulp. Wat in het ene gezin als gebruikelijke hulp kan worden gekwalificeerd, kan voor het andere gezin (gelet op de omstandigheden binnen dat gezin) immers leiden tot de conclusie van bovengebruikelijke hulp.</text:p>
              <text:p text:style-name="al"/>
            </text:section>
            <text:p text:style-name="hoofdstuk_bottom"/>
          </text:section>
          <text:section text:name="hoofdstuk_id1-3-2-2-2" text:style-name="hoofdstuk">
            <text:p text:style-name="hoofdstuk_kop"><text:span text:style-name="label">Hoofdstuk</text:span> <text:span text:style-name="nr">1.</text:span> Wettelijk kader en begripsbepalingen</text:p>
            <text:section text:name="artikel_id1-3-2-2-2-2" text:style-name="artikel">
              <text:p text:style-name="artikel_kop_titel"><text:span text:style-name="artikel_kop_label"/> <text:span text:style-name="artikel_kop_nr"/> </text:p>
              <text:p text:style-name="al">Artikel 2.3, eerste lid, van de Jeugdwet bepaalt dat, indien naar het oordeel van het college een jeugdige of een ouder jeugdhulp nodig heeft in verband met opgroei- en opvoedingsproblemen, psychische problemen en stoornissen en voor zover de eigen mogelijkheden en het probleemoplossend vermogen ontoereikend zijn, het college ten behoeve van de jeugdige die zijn woonplaats heeft binnen zijn gemeente, voorzieningen treft op het gebied van jeugdhulp en een deskundige toeleiding waarborgt naar advisering over, bepaling van en het inzetten van de aangewezen voorziening, waardoor de jeugdige in staat wordt gesteld:</text:p>
              <text:list text:style-name="id1-3-2-2-2-2-3">
                <text:list-item text:style-override="id1-3-2-2-2-2-3-1">
                  <text:number>a.</text:number>
                  <text:p text:style-name="al">gezond en veilig op te groeien;</text:p>
                </text:list-item>
                <text:list-item text:style-override="id1-3-2-2-2-2-3-2">
                  <text:number>b.</text:number>
                  <text:p text:style-name="al">te groeien naar zelfstandigheid, en</text:p>
                </text:list-item>
                <text:list-item text:style-override="id1-3-2-2-2-2-3-3">
                  <text:number>c.</text:number>
                  <text:p text:style-name="al">voldoende zelfredzaam te zijn en maatschappelijk te participeren, rekening houdend met zijn leeftijd en ontwikkelingsniveau.</text:p>
                </text:list-item>
              </text:list>
              <text:p text:style-name="al">Uit artikel 3:2 van de Algemene wet bestuursrecht in samenhang met artikel 2.3 van de Jeugdwet dat het bestuursorgaan voldoende kennis dient te vergaren over de voor het nemen van een besluit over jeugdhulp van belang zijnde feiten en af te wegen belangen. Dit brengt volgens de geldende jurisprudentie met zich mee dat wanneer een jeugdige of een ouder zich meldt met een vraag om jeugdhulp, het college de volgende stappen moet zetten: </text:p>
              <text:list text:style-name="id1-3-2-2-2-2-5">
                <text:list-item text:style-override="id1-3-2-2-2-2-5-1">
                  <text:number>1.</text:number>
                  <text:p text:style-name="al">Het college moet allereerst vaststellen wat de hulpvraag van de jeugdige of zijn ouder is. </text:p>
                </text:list-item>
                <text:list-item text:style-override="id1-3-2-2-2-2-5-2">
                  <text:number>2.</text:number>
                  <text:p text:style-name="al">Vervolgens zal het college moeten vaststellen of sprake is van opgroei- en opvoedingsproblemen, psychische problemen en stoornissen en zo ja, welke problemen en stoornissen dat zijn. </text:p>
                </text:list-item>
                <text:list-item text:style-override="id1-3-2-2-2-2-5-3">
                  <text:number>3.</text:number>
                  <text:p text:style-name="al">Pas 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2-2-5-4">
                  <text:number>4.</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text:p>
                  <text:p text:style-name="al">Slechts voor zover die mogelijkheden ontoereikend zijn dient het college een voorziening van jeugdhulp te verlenen.</text:p>
                </text:list-item>
              </text:list>
              <text:p text:style-name="al">Artikel 2.3 van de Jeugdwet houdt huiselijk gezegd in dat gemeenten geen jeugdhulp hoeven in te zetten als de jeugdige of zijn ouders de problemen zelf kunnen oplossen. De eigen kracht van de jeugdige en diens ouders staat dus voorop. Pas als zij er niet zelf uitkomen, moet de gemeente hulp bieden. In het kader van de eigen kracht speelt de gebruikelijke hulp een rol. Als er jeugdhulp wordt aangevraagd voor taken waarvan gebruikelijk is dat ouders dit zelf oppakken, hoeft de gemeente geen jeugdhulp toe te kennen. De eigen mogelijkheden van de ouders wordt dan dus toereikend geacht. </text:p>
            </text:section>
            <text:p text:style-name="hoofdstuk_bottom"/>
          </text:section>
          <text:section text:name="hoofdstuk_id1-3-2-2-3" text:style-name="hoofdstuk">
            <text:p text:style-name="hoofdstuk_kop"><text:span text:style-name="label">Hoofdstuk</text:span> <text:span text:style-name="nr">2.</text:span> Gebruikelijke hulp</text:p>
            <text:section text:name="artikel_id1-3-2-2-3-2" text:style-name="artikel">
              <text:p text:style-name="artikel_kop_titel"><text:span text:style-name="artikel_kop_label"/> <text:span text:style-name="artikel_kop_nr"/> </text:p>
              <text:p text:style-name="al">Gebruikelijke hulp in het kader van de Jeugdwet is de hulp die naar algemeen aanvaarde opvattingen in redelijkheid mag worden verwacht van ouders en/of andere verzorgers of opvoeders. Onder ‘andere verzorgers of opvoeders’ kunnen ook pleegouders vallen.</text:p>
              <text:p text:style-name="al"/>
              <text:p text:style-name="al">Ouders behoren de tot hun gezin behorende minderjarige kinderen te verzorgen, op te voeden en toezicht aan hen te bieden, ook als het kind een ziekte, aandoening of beperking heeft.</text:p>
              <text:p text:style-name="al">Bovengebruikelijk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text:p>
              <text:p text:style-name="al"/>
              <text:p text:style-name="al">Een vraag die kan spelen is in hoeverre financiële draagkracht een onderdeel uitmaakt van eigen kracht. Uit de hiervoor benoemde uitspraak van de CRvB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text:p>
              <text:p text:style-name="al"/>
              <text:p text:style-name="al">
              <text:span text:style-name="nadrukvet">Onderzoeksfactoren</text:span>
            </text:p>
              <text:p text:style-name="al"/>
              <text:p text:style-name="al">De onderzoeksfactoren zouden samengevat kunnen worden in de volgende vragen:</text:p>
              <text:p text:style-name="al"/>
              <text:list text:style-name="id1-3-2-2-3-2-13">
                <text:list-item text:style-override="id1-3-2-2-3-2-13-1">
                  <text:number>a.</text:number>
                  <text:p text:style-name="al">Is de ouder in staat de noodzakelijke hulp te bieden?</text:p>
                </text:list-item>
                <text:list-item text:style-override="id1-3-2-2-3-2-13-2">
                  <text:number>b.</text:number>
                  <text:p text:style-name="al">Is de ouder beschikbaar om de noodzakelijke hulp te bieden?</text:p>
                </text:list-item>
                <text:list-item text:style-override="id1-3-2-2-3-2-13-3">
                  <text:number>c.</text:number>
                  <text:p text:style-name="al">Levert het bieden van de hulp door de ouder geen overbelasting op?</text:p>
                </text:list-item>
              </text:list>
              <text:p text:style-name="al">Ontstaan er geen financiële problemen in het gezin als de hulp door de ouder wordt geboden?</text:p>
              <text:p text:style-name="al">Als uit onderzoek naar deze factoren volgt dat de ouder(s) de benodigde hulp kunnen bieden zonder dat dit tot problemen leidt op één van deze terreinen, dan kan de gemeente concluderen dat sprake is van voldoende eigen kracht.</text:p>
            </text:section>
            <text:section text:name="artikel_id1-3-2-2-3-3" text:style-name="artikel">
              <text:p text:style-name="artikel_kop_titel"><text:span text:style-name="artikel_kop_label"/> <text:span text:style-name="artikel_kop_nr">2.1</text:span> Onderscheid kortdurende en langdurige zorgsituatie</text:p>
              <text:p text:style-name="al">Bij gebruikelijke hulp wordt een onderscheid gemaakt in kortdurende en langdurige situaties<text:note text:id="noot_id1-3-2-2-3-3-2-1" text:note-class="footnote"><text:note-citation text:label="1 ">1 </text:note-citation><text:note-body><text:p text:style-name="noot.al">Uit de Memorie van Toelichting bij de Jeugdwet volgt dat het college deze voorwaarde ook onder de Jeugdwet (in navolging van de AWBZ) mag stellen, zie TK 2012-2013, 33684, nr. 3, p. 120 e.v.</text:p></text:note-body></text:note>.</text:p>
              <text:p text:style-name="al"/>
              <text:p text:style-name="al">
              <text:span text:style-name="nadrukondlijn">Kortdurend</text:span>: er is uitzicht op herstel van het gezondheidsprobleem en de daarmee samenhangende zelfredzaamheid van de jeugdige. Het gaat hierbij over het algemeen over een periode van maximaal 3 maanden.</text:p>
              <text:p text:style-name="al"/>
              <text:p text:style-name="al">
              <text:span text:style-name="nadrukondlijn">Langdurig</text:span>: het gaat om chronische situaties waarbij naar verwachting de zorg langer dan 3 maanden nodig zal zijn.</text:p>
              <text:p text:style-name="al"/>
              <text:p text:style-name="al">In kortdurende zorgsituaties kan van ouders of andere verzorgers/opvoeders in redelijkheid worden verwacht dat ze alle persoonlijke verzorging en begeleiding zelf bieden. Dit betreft gebruikelijke hulp. Alleen in langdurige zorgsituaties kan derhalve sprake zijn van bovengebruiklijke hulp waarvoor het college jeugdhulp moet inzetten. Dat sprake is van een langdurige zorgsituatie kan al vanaf het begin duidelijk zijn. Er hoeft dan dus niet eerst 3 maanden te worden ‘gewacht’ alvorens het college jeugdhulp in kan zetten.</text:p>
            </text:section>
            <text:section text:name="artikel_id1-3-2-2-3-4" text:style-name="artikel">
              <text:p text:style-name="artikel_kop_titel"><text:span text:style-name="artikel_kop_label"/> <text:span text:style-name="artikel_kop_nr">2.2</text:span> Beschermende woonomgeving</text:p>
              <text:p text:style-name="al">Het bieden van een beschermende woonomgeving van ouders aan jeugdigen is tot een leeftijd van 18 jaar gebruikelijke hulp. Van ouders of verzorgers/opvoeders kan (tot een leeftijd van 18 jaar) worden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de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
              <text:p text:style-name="al">Kan een jeugdige niet bij (een van) de ouder(s) wonen vanwege de onmogelijkheden van de ouder(s)s om een veilig thuis te bieden, dan kan verblijf bij pleegouders, een gezinshuis of een accommodatie van een jeugdhulpaanbieder aan de orde zijn.</text:p>
            </text:section>
            <text:section text:name="artikel_id1-3-2-2-3-5" text:style-name="artikel">
              <text:p text:style-name="artikel_kop_titel"><text:span text:style-name="artikel_kop_label"/> <text:span text:style-name="artikel_kop_nr">2.3</text:span> Afweging gebruikelijke en bovengebruikelijke hulp</text:p>
              <text:p text:style-name="al"/>
              <text:p text:style-name="al">
              <text:span text:style-name="nadrukvet">2.3.1 Beoordelingsfactoren gebruikelijke hulp</text:span>
            </text:p>
              <text:p text:style-name="al">Om vast te stellen welke hulp bovengebruikelijk is, beoordeelt het college welke hulp uitgaat boven de hulp die een jeugdige van dezelfde leeftijd zonder beperkingen redelijkerwijs nodig heeft. In bijlage I zijn richtlijnen opgenomen van gebruikelijke hulp van ouders voor jeugdigen zonder beperkingen. Bij de beoordeling welke hulp hier bovenuit gaat, betrekt het college de volgende factoren:</text:p>
              <text:list text:style-name="id1-3-2-2-3-5-5">
                <text:list-item text:style-override="id1-3-2-2-3-5-5-1">
                  <text:number>a.</text:number>
                  <text:p text:style-name="al">leeftijd van de jeugdige</text:p>
                </text:list-item>
                <text:list-item text:style-override="id1-3-2-2-3-5-5-2">
                  <text:number>b.</text:number>
                  <text:p text:style-name="al">aard van de zorghandelingen</text:p>
                </text:list-item>
                <text:list-item text:style-override="id1-3-2-2-3-5-5-3">
                  <text:number>c.</text:number>
                  <text:p text:style-name="al">frequentie en patroon van de zorghandelingen</text:p>
                </text:list-item>
                <text:list-item text:style-override="id1-3-2-2-3-5-5-4">
                  <text:number>d.</text:number>
                  <text:p text:style-name="al">tijdsomvang van de zorghandelingen. </text:p>
                </text:list-item>
              </text:list>
              <text:p text:style-name="al">Het is van belang dat deze criteria telkens in samenhang worden beoordeeld, rekening houdend met de omstandigheden van de jeugdige en het gezin (zie onderdeel 2.3.2).</text:p>
              <text:p text:style-name="al"/>
              <text:p text:style-name="al">
              <text:span text:style-name="nadrukcur">Normtijden </text:span>
              <text:span text:style-name="nadrukcur">bovengebruikelijke</text:span>
              <text:span text:style-name="nadrukcur"> hulp</text:span> Voor het bepalen van de normtijden van bovengebruikelijke hulp voor begeleiding en persoonlijke verzorging wordt aangesloten bij de richtlijnen die daarvoor vóór 1 januari 2015 in de AWBZ en bij jeugd-ggz werden gehanteerd: <text:span text:style-name="nadrukondlijn">CIZ-indicatiewijzer</text:span>.</text:p>
              <text:p text:style-name="al"/>
              <text:p text:style-name="al">
              <text:span text:style-name="nadrukondlijn">Ad a)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al"/>
              <text:section text:name="table_id1-3-2-2-3-5-13" text:style-name="table">
                <text:p text:style-name="table_top"/>
                <table:table table:style-name="tgroup">
                  <table:table-column table:style-name="id1-3-2-2-3-5-13-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ondlijn">Ad b)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3-5-18" text:style-name="table">
                <text:p text:style-name="table_top"/>
                <table:table table:style-name="tgroup">
                  <table:table-column table:style-name="id1-3-2-2-3-5-18-1-1"/>
                  <table:table-row table:style-name="row">
                    <table:table-cell table:style-name="cell_frame_all" table:number-rows-spanned="1" table:number-columns-spanned="1">
                      <text:p text:style-name="table_al">
                        <text:span text:style-name="nadrukvet">Voorbeeld</text:span>
                      </text:p>
                      <text:list text:style-name="id1-3-2-2-3-5-18-1-2-1-1-2">
                        <text:list-item text:style-override="id1-3-2-2-3-5-18-1-2-1-1-2-1">
                          <text:number>•</text:number>
                          <text:p text:style-name="table_al"/>
                          <text:p text:style-name="table_al">Het legen van een katheterzakje is een handeling die het verschonen kan vervangen. Als dat het geval is, is sprake van gebruikelijke hulp.</text:p>
                        </text:list-item>
                      </text:list>
                      <text:list text:style-name="id1-3-2-2-3-5-18-1-2-1-1-3">
                        <text:list-item text:style-override="id1-3-2-2-3-5-18-1-2-1-1-3-1">
                          <text:number>•</text:number>
                          <text:p text:style-name="table_al"/>
                          <text:p text:style-name="table_al">Oefenen met het gebruik van pictogrammen bij een jeugdig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ondlijn">Ad c)Frequentie en patroon van de zorghandelingen</text:span>
            </text:p>
              <text:p text:style-name="al">Zorghandelingen die meelopen in het normale patroon van dagelijkse zorg voor een kind, zoals 3 keer eten per dag, kunnen als gebruikelijke hulp worden aangemerkt.</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Voorbeeld</text:span>
                      </text:p>
                      <text:list text:style-name="id1-3-2-2-3-5-23-1-2-1-1-2">
                        <text:list-item text:style-override="id1-3-2-2-3-5-23-1-2-1-1-2-1">
                          <text:number>•</text:number>
                          <text:p text:style-name="table_al"/>
                          <text:p text:style-name="table_al">Als een kind bij het ontbijt en het naar bed gaan medicatie aangereikt moet krijgen, loopt dit mee in het normale patroon van dagelijkse zorg voor een kind en wordt dit als gebruikelijke hulp aangemerkt.</text:p>
                        </text:list-item>
                      </text:list>
                      <text:list text:style-name="id1-3-2-2-3-5-23-1-2-1-1-3">
                        <text:list-item text:style-override="id1-3-2-2-3-5-23-1-2-1-1-3-1">
                          <text:number>•</text:number>
                          <text:p text:style-name="table_al"/>
                          <text:p text:style-name="table_al">Het aanreiken van spullen of speelgoed bij kinderen met een lichamelijke beperking na afloop van de maaltijd of na een drinkmoment, past in een normaal patroon van dagelijkse zorg en is dus gebruikelijke hulp.</text:p>
                        </text:list-item>
                      </text:list>
                      <text:list text:style-name="id1-3-2-2-3-5-23-1-2-1-1-4">
                        <text:list-item text:style-override="id1-3-2-2-3-5-23-1-2-1-1-4-1">
                          <text:number>•</text:number>
                          <text:p text:style-name="table_al"/>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 van deze beleidsregels.</text:p>
              <text:p text:style-name="al"/>
              <text:p text:style-name="al">
              <text:span text:style-name="nadrukondlijn">Ad d)Tijdsomvang van de zorghandelingen</text:span>
            </text:p>
              <text:p text:style-name="al">De omvang van de tijd die met de zorghandelingen is gemoeid, kan meebrengen dat niet langer van gebruikelijke hulp sprake is. </text:p>
              <text:p text:style-name="al"/>
              <text:section text:name="table_id1-3-2-2-3-5-30" text:style-name="table">
                <text:p text:style-name="table_top"/>
                <table:table table:style-name="tgroup">
                  <table:table-column table:style-name="id1-3-2-2-3-5-30-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p text:style-name="al">
              <text:span text:style-name="nadrukvet">2.3.2 Samenhangende beoordeling</text:span>
            </text:p>
              <text:p text:style-name="al">De hiervoor in onderdeel 2.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section text:name="table_id1-3-2-2-3-5-35" text:style-name="table">
                <text:p text:style-name="table_top"/>
                <table:table table:style-name="tgroup">
                  <table:table-column table:style-name="id1-3-2-2-3-5-35-1-1"/>
                  <table:table-row table:style-name="row">
                    <table:table-cell table:style-name="cell_frame_all" table:number-rows-spanned="1" table:number-columns-spanned="1">
                      <text:p text:style-name="table_al">
                        <text:span text:style-name="nadrukvet">Voorbeeld</text:span>
                      </text:p>
                      <text:list text:style-name="id1-3-2-2-3-5-35-1-2-1-1-2">
                        <text:list-item text:style-override="id1-3-2-2-3-5-35-1-2-1-1-2-1">
                          <text:number>•</text:number>
                          <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list-item>
                        <text:list-item text:style-override="id1-3-2-2-3-5-35-1-2-1-1-2-2">
                          <text:number>•</text:number>
                          <text:p text:style-name="table_al">Het geven van sondevoeding aan een kind van 2 jaar vervangt het geven van eten of drinken en is daarom gebruikelijke hulp. Als het voeden via de sonde veel meer tijd kost, of vaker moet gebeuren dan de normale dagelijkse eet- en drinkmomenten (frequentie) kan sprake zijn van bovengebruikelijke hulp.</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2.4</text:span> Overbelasting</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section>
            <text:p text:style-name="hoofdstuk_bottom"/>
          </text:section>
          <text:section text:name="hoofdstuk_id1-3-2-2-4" text:style-name="hoofdstuk">
            <text:p text:style-name="hoofdstuk_kop"><text:span text:style-name="label">Hoofdstuk</text:span> <text:span text:style-name="nr">3.</text:span> Persoonlijke verzorging</text:p>
            <text:section text:name="artikel_id1-3-2-2-4-2" text:style-name="artikel">
              <text:p text:style-name="artikel_kop_titel"><text:span text:style-name="artikel_kop_label"/> <text:span text:style-name="artikel_kop_nr">3.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text:note text:id="noot_id1-3-2-2-4-2-2-1" text:note-class="footnote"><text:note-citation text:label="2 ">2 </text:note-citation><text:note-body><text:p text:style-name="noot.al">Zie de definitie van het begrip ‘jeugdhulp’ in artikel 1.1 van de Jeugdwet.</text:p></text:note-body></text:note></text:p>
              <text:p text:style-name="al">Persoonlijke verzorging betreft hulp en zorg bij algemene dagelijkse levensverrichtingen (ADL). Het gaat dan onder andere om de volgende activiteiten (niet uitputtend):</text:p>
              <text:p text:style-name="al"/>
              <text:list text:style-name="id1-3-2-2-4-2-5">
                <text:list-item text:style-override="id1-3-2-2-4-2-5-1">
                  <text:number>•</text:number>
                  <text:p text:style-name="al">wassen</text:p>
                </text:list-item>
                <text:list-item text:style-override="id1-3-2-2-4-2-5-2">
                  <text:number>•</text:number>
                  <text:p text:style-name="al">aankleden en uitkleden</text:p>
                </text:list-item>
                <text:list-item text:style-override="id1-3-2-2-4-2-5-3">
                  <text:number>•</text:number>
                  <text:p text:style-name="al">aanbrengen of aantrekken van hulpmiddelen, prothesen, elastische kousen</text:p>
                </text:list-item>
                <text:list-item text:style-override="id1-3-2-2-4-2-5-4">
                  <text:number>•</text:number>
                  <text:p text:style-name="al">eten en drinken</text:p>
                </text:list-item>
                <text:list-item text:style-override="id1-3-2-2-4-2-5-5">
                  <text:number>•</text:number>
                  <text:p text:style-name="al">toedienen van sondevoeding</text:p>
                </text:list-item>
                <text:list-item text:style-override="id1-3-2-2-4-2-5-6">
                  <text:number>•</text:number>
                  <text:p text:style-name="al">zich verplaatsen (in/uit bed, in/uit bad, van bed naar stoel)</text:p>
                </text:list-item>
                <text:list-item text:style-override="id1-3-2-2-4-2-5-7">
                  <text:number>•</text:number>
                  <text:p text:style-name="al">naar het toilet gaan (aanleggen van een urinaal, verwisselen van incontinentiemateriaal)</text:p>
                </text:list-item>
                <text:list-item text:style-override="id1-3-2-2-4-2-5-8">
                  <text:number>•</text:number>
                  <text:p text:style-name="al">wisselen van lig- of zithouding</text:p>
                </text:list-item>
                <text:list-item text:style-override="id1-3-2-2-4-2-5-9">
                  <text:number>•</text:number>
                  <text:p text:style-name="al">medicijnen innemen</text:p>
                </text:list-item>
                <text:list-item text:style-override="id1-3-2-2-4-2-5-10">
                  <text:number>•</text:number>
                  <text:p text:style-name="al">opmaken van het bed van een bedlegerig kind</text:p>
                </text:list-item>
                <text:list-item text:style-override="id1-3-2-2-4-2-5-11">
                  <text:number>•</text:number>
                  <text:p text:style-name="al">reguliere huidverzorging, mond- en gebitsverzorging, scheren, hand- en voetverzorging</text:p>
                </text:list-item>
                <text:list-item text:style-override="id1-3-2-2-4-2-5-12">
                  <text:number>•</text:number>
                  <text:p text:style-name="al">schoonhouden en verzorgen van stoma en andere onnatuurlijke lichaamsopeningen. </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section>
            <text:section text:name="artikel_id1-3-2-2-4-3" text:style-name="artikel">
              <text:p text:style-name="artikel_kop_titel"><text:span text:style-name="artikel_kop_label"/> <text:span text:style-name="artikel_kop_nr">3.2</text:span> Persoonlijke verzorging en gebruikelijke hulp</text:p>
              <text:p text:style-name="al">Bij de beoordeling van de vraag welke activiteiten op het gebied van persoonlijke verzorging als (boven)gebruikelijke hulp kunnen worden aangemerkt, gelden de hoofdregels uit hoofdstuk 2.</text:p>
              <text:p text:style-name="al"/>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redelijkerwijs niet worden verwacht dat hij die taken op zich neemt.</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text:p>
              <text:p text:style-name="al"/>
              <text:section text:name="table_id1-3-2-2-4-3-15" text:style-name="table">
                <text:p text:style-name="table_top"/>
                <table:table table:style-name="tgroup">
                  <table:table-column table:style-name="id1-3-2-2-4-3-15-1-1"/>
                  <table:table-row table:style-name="row">
                    <table:table-cell table:style-name="cell_frame_all" table:number-rows-spanned="1" table:number-columns-spanned="1">
                      <text:p text:style-name="table_al">
                        <text:span text:style-name="nadrukvet">Voorbeeld</text:span>
                      </text:p>
                      <text:p text:style-name="table_al"/>
                      <text:list text:style-name="id1-3-2-2-4-3-15-1-2-1-1-3">
                        <text:list-item text:style-override="id1-3-2-2-4-3-15-1-2-1-1-3-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text:p>
                        </text:list-item>
                        <text:list-item text:style-override="id1-3-2-2-4-3-15-1-2-1-1-3-2">
                          <text:number>•</text:number>
                          <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text:p>
              <text:p text:style-name="al"/>
              <text:p text:style-name="al">
              <text:span text:style-name="nadrukondlijn">Intieme persoonlijke verzorging voor een jeugdige ouder dan 12 jaar</text:span>
            </text:p>
              <text:p text:style-name="al">Voor zover een jeugdige van 12 jaar of ouder geen intieme persoonlijke verzorging wil ontvangen van de ouder of verzorger/opvoeder wordt geen bijdrage verwacht van die ouder/verzorger verwacht. Er is dan dus geen sprake van te verwachten gebruikelijke hulp. </text:p>
            </text:section>
            <text:p text:style-name="hoofdstuk_bottom"/>
          </text:section>
          <text:section text:name="hoofdstuk_id1-3-2-2-5" text:style-name="hoofdstuk">
            <text:p text:style-name="hoofdstuk_kop"><text:span text:style-name="label">Hoofdstuk</text:span> <text:span text:style-name="nr">4.</text:span> Begeleiding</text:p>
            <text:section text:name="artikel_id1-3-2-2-5-2" text:style-name="artikel">
              <text:p text:style-name="artikel_kop_titel"><text:span text:style-name="artikel_kop_label"/> <text:span text:style-name="artikel_kop_nr">4.1</text:span> Wat valt onder begeleiding?</text:p>
              <text:p text:style-name="al">Jeugdhulp omvat het bevorderen van de deelname aan het maatschappelijk verkeer en van het zelfstandig functioneren van jeugdigen met een beperking. Zo worden ze in staat gesteld voldoende zelfredzaam te zijn en maatschappelijk te participeren, rekening houdend met hun leeftijd en ontwikkelingsniveau. Om dit te bereiken, kan het college begeleiding inzetten.</text:p>
              <text:p text:style-name="al"/>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bijlage I. Begeleidingsactiviteiten kunnen onder andere bestaan uit:</text:p>
              <text:p text:style-name="al"/>
              <text:list text:style-name="id1-3-2-2-5-2-6">
                <text:list-item text:style-override="id1-3-2-2-5-2-6-1">
                  <text:number>•</text:number>
                  <text:p text:style-name="al">het ondersteunen bij of oefenen met vaardigheden of handelingen, zoals leren om dagelijkse handelingen als wassen en aankleden zelfstandig te kunnen doen;</text:p>
                </text:list-item>
                <text:list-item text:style-override="id1-3-2-2-5-2-6-2">
                  <text:number>•</text:number>
                  <text:p text:style-name="al">het oefenen met aanbrengen van structuur, bijvoorbeeld hulp bij plannen van activiteiten en dag structureren;</text:p>
                </text:list-item>
                <text:list-item text:style-override="id1-3-2-2-5-2-6-3">
                  <text:number>•</text:number>
                  <text:p text:style-name="al">ondersteuning bij het sociaal functioneren en maatschappelijk participeren (psychosociale zelfredzaamheid), zoals thuis, bij winkelen of vrijetijdsbesteding;</text:p>
                </text:list-item>
                <text:list-item text:style-override="id1-3-2-2-5-2-6-4">
                  <text:number>•</text:number>
                  <text:p text:style-name="al">het overnemen van toezicht op de jeugdige.</text:p>
                </text:list-item>
              </text:list>
            </text:section>
            <text:section text:name="artikel_id1-3-2-2-5-3" text:style-name="artikel">
              <text:p text:style-name="artikel_kop_titel"><text:span text:style-name="artikel_kop_label"/> <text:span text:style-name="artikel_kop_nr">4.2</text:span> Begeleiding en gebruikelijke hulp</text:p>
              <text:p text:style-name="al">Bij de beoordeling van de vraag welke activiteiten op het gebied van begeleiding als (boven)gebruikelijke hulp kunnen worden aangemerkt, gelden de hoofdregels uit Hoofdstuk 2.</text:p>
              <text:p text:style-name="al"/>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bijlage I.</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vet">Voorbeeld</text:span>
                      </text:p>
                      <text:list text:style-name="id1-3-2-2-5-3-22-1-2-1-1-2">
                        <text:list-item text:style-override="id1-3-2-2-5-3-22-1-2-1-1-2-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
                      <text:list text:style-name="id1-3-2-2-5-3-22-1-2-1-1-3">
                        <text:list-item text:style-override="id1-3-2-2-5-3-22-1-2-1-1-3-1">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
                      <text:list text:style-name="id1-3-2-2-5-3-22-1-2-1-1-4">
                        <text:list-item text:style-override="id1-3-2-2-5-3-22-1-2-1-1-4-1">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Financiële draagkracht</text:p>
            <text:section text:name="artikel_id1-3-2-2-6-2" text:style-name="artikel">
              <text:p text:style-name="artikel_kop_titel"><text:span text:style-name="artikel_kop_label"/> <text:span text:style-name="artikel_kop_nr"/> </text:p>
              <text:p text:style-name="al">Uit de uitspraak van de CRvB (zie CRvB 17-7-2019, ECLI:NL:CRVB:2019:2362)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text:p>
            </text:section>
            <text:section text:name="artikel_id1-3-2-2-6-3" text:style-name="artikel">
              <text:p text:style-name="artikel_kop_titel"><text:span text:style-name="artikel_kop_label"/> <text:span text:style-name="artikel_kop_nr">5.1</text:span> Financiële draagkracht vervoer</text:p>
              <text:p text:style-name="al">Gelet op hiervoor genoemde CRvB-uitspraak zal in principe van ouders mogen worden verwacht dat ze hun kind zelf vervoeren als ze dat kunnen en hiervoor ook beschikbaar zijn. Maar kunnen ze dat niet in verband met de financiële situatie, dan zal waarschijnlijk sprake zijn van onvoldoende eigen kracht. Overigens mag in zo'n geval wel van ouders worden verwacht dat ze inzicht geven in hun financiële situatie, zodat het college ook kan toetsen of inderdaad sprake is van onvoldoende eigen kracht.</text:p>
            </text:section>
            <text:section text:name="artikel_id1-3-2-2-6-4" text:style-name="artikel">
              <text:p text:style-name="artikel_kop_titel"><text:span text:style-name="artikel_kop_label"/> <text:span text:style-name="artikel_kop_nr">5.2</text:span> Normenkader NIBUD</text:p>
              <text:p text:style-name="al">Om de financiële draagkracht van ouders te beoordelen wordt aansluiting gezocht bij normen vanuit het NIBUD om te beoordelen of de financiële situatie ook zonder ondersteuning van de gemeente nog 'houdbaar' is. Hiervoor wordt gebruikt gemaakt van een rekentool van het NIBUD, namelijk 'het persoonlijk budgetadvies'. Zie <text:a xlink:href="https://persoonlijkbudgetadvies.nibud.nl/#/panel/0" xlink:type="simple"><text:span text:style-name="nadrukondlijn">https://persoonlijkbudgetadvies.nibud.nl/#/panel/0</text:span></text:a></text:p>
            </text:section>
            <text:p text:style-name="hoofdstuk_bottom"/>
          </text:section>
        </text:section>
        <text:section text:name="regeling-sluiting_id1-3-2-3" text:style-name="regeling-sluiting">
          <text:section text:name="ondertekening_id1-3-2-3-1">
            <text:p><text:span text:style-name="functie">Schagen, 30 maart 2021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 </text:span></text:p>
            <text:p><text:span text:style-name="functie">M.J.P. van Kampen-Nouwen</text:span></text:p>
          </text:section>
        </text:section>
        <text:section text:name="bijlage_id1-3-2-4" text:style-name="bijlage">
          <text:p text:style-name="bijlage_top"/>
          <text:p text:style-name="hoofdstuk_kop"><text:span text:style-name="label"> Bijlage </text:span> <text:span text:style-name="nr">1</text:span> Richtlijnen gebruikelijke hulp van ouders voor kinderen met een normaal ontwikkelingsprofiel </text:p>
          <text:p text:style-name="al"/>
          <text:p text:style-name="al">
          <text:span text:style-name="nadrukvet">Kinderen van 0 tot 3 jaar</text:span>
        </text:p>
          <text:list text:style-name="id1-3-2-4-4">
            <text:list-item text:style-override="id1-3-2-4-4-1">
              <text:number>•</text:number>
              <text:p text:style-name="al"/>
              <text:p text:style-name="al">hebben bij alle activiteiten verzorging van een ouder nodig;</text:p>
            </text:list-item>
            <text:list-item text:style-override="id1-3-2-4-4-2">
              <text:number>•</text:number>
              <text:p text:style-name="al"/>
              <text:p text:style-name="al">ouderlijk toezicht is zeer nabij nodig;</text:p>
            </text:list-item>
            <text:list-item text:style-override="id1-3-2-4-4-3">
              <text:number>•</text:number>
              <text:p text:style-name="al"/>
              <text:p text:style-name="al">zijn in toenemende mate zelfstandig in bewegen en verplaatsen;</text:p>
            </text:list-item>
            <text:list-item text:style-override="id1-3-2-4-4-4">
              <text:number>•</text:number>
              <text:p text:style-name="al"/>
              <text:p text:style-name="al">hebben begeleiding en stimulans nodig bij hun psychomotorische ontwikkeling;</text:p>
            </text:list-item>
            <text:list-item text:style-override="id1-3-2-4-4-5">
              <text:number>•</text:number>
              <text:p text:style-name="al"/>
              <text:p text:style-name="al">hebben begeleiding en stimulans nodig bij de ontwikkeling naar zelfstandigheid en zelfredzaamheid;</text:p>
            </text:list-item>
            <text:list-item text:style-override="id1-3-2-4-4-6">
              <text:number>•</text:number>
              <text:p text:style-name="al"/>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4-6">
            <text:list-item text:style-override="id1-3-2-4-6-1">
              <text:number>•</text:number>
              <text:p text:style-name="al"/>
              <text:p text:style-name="al">kunnen niet zonder toezicht van volwassenen. Dit toezicht kan binnenshuis korte tijd op gehoorafstand (bijv. ouder kan was ophangen in andere kamer);</text:p>
            </text:list-item>
            <text:list-item text:style-override="id1-3-2-4-6-2">
              <text:number>•</text:number>
              <text:p text:style-name="al"/>
              <text:p text:style-name="al">hebben begeleiding en stimulans nodig bij hun psychomotorische ontwikkeling;</text:p>
            </text:list-item>
            <text:list-item text:style-override="id1-3-2-4-6-3">
              <text:number>•</text:number>
              <text:p text:style-name="al"/>
              <text:p text:style-name="al">hebben begeleiding en stimulans nodig bij de ontwikkeling naar zelfstandigheid en zelfredzaamheid;</text:p>
            </text:list-item>
            <text:list-item text:style-override="id1-3-2-4-6-4">
              <text:number>•</text:number>
              <text:p text:style-name="al"/>
              <text:p text:style-name="al">kunnen zelf zitten, en op gelijkvloerse plaatsen zelf staan en lopen;</text:p>
            </text:list-item>
            <text:list-item text:style-override="id1-3-2-4-6-5">
              <text:number>•</text:number>
              <text:p text:style-name="al"/>
              <text:p text:style-name="al">hebben hulp, toezicht, stimulans, zindelijkheidstraining en controle nodig bij de toiletgang;</text:p>
            </text:list-item>
            <text:list-item text:style-override="id1-3-2-4-6-6">
              <text:number>•</text:number>
              <text:p text:style-name="al"/>
              <text:p text:style-name="al">hebben hulp, toezicht, stimulans en controle nodig bij aan- en uitkleden, eten en wassen, in- en uit bed komen, dag- en nachtritme en dagindeling bepalen;</text:p>
            </text:list-item>
            <text:list-item text:style-override="id1-3-2-4-6-7">
              <text:number>•</text:number>
              <text:p text:style-name="al"/>
              <text:p text:style-name="al">hebben begeleiding nodig bij hun spel en vrijetijdsbesteding;</text:p>
            </text:list-item>
            <text:list-item text:style-override="id1-3-2-4-6-8">
              <text:number>•</text:number>
              <text:p text:style-name="al"/>
              <text:p text:style-name="al">zijn niet in staat zich zonder begeleiding in het verkeer te begeven;</text:p>
            </text:list-item>
            <text:list-item text:style-override="id1-3-2-4-6-9">
              <text:number>•</text:number>
              <text:p text:style-name="al"/>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8">
            <text:list-item text:style-override="id1-3-2-4-8-1">
              <text:number>•</text:number>
              <text:p text:style-name="al"/>
              <text:p text:style-name="al">kinderen vanaf 5 jaar hebben een reguliere dagbesteding op school, oplopend van 22 tot 25 uur/week;</text:p>
            </text:list-item>
            <text:list-item text:style-override="id1-3-2-4-8-2">
              <text:number>•</text:number>
              <text:p text:style-name="al"/>
              <text:p text:style-name="al">kunnen niet zonder toezicht van volwassenen. Dit toezicht kan op enige afstand (bijv. kind kan buitenspelen in directe omgeving van de woning als ouder thuis is);</text:p>
            </text:list-item>
            <text:list-item text:style-override="id1-3-2-4-8-3">
              <text:number>•</text:number>
              <text:p text:style-name="al"/>
              <text:p text:style-name="al">hebben toezicht, stimulans en controle nodig en vanaf 6 jaar tot 12 jaar geleidelijk aan steeds minder hulp nodig bij hun persoonlijke verzorging zoals het zich wassen en tanden poetsen;</text:p>
            </text:list-item>
            <text:list-item text:style-override="id1-3-2-4-8-4">
              <text:number>•</text:number>
              <text:p text:style-name="al"/>
              <text:p text:style-name="al">hebben hulp nodig bij het gebruik van medicatie;</text:p>
            </text:list-item>
            <text:list-item text:style-override="id1-3-2-4-8-5">
              <text:number>•</text:number>
              <text:p text:style-name="al"/>
              <text:p text:style-name="al">zijn overdag zindelijk, en ‘s nachts merendeels ook; ontvangen zonodig zindelijkheidstraining van de ouders/verzorgers;</text:p>
            </text:list-item>
            <text:list-item text:style-override="id1-3-2-4-8-6">
              <text:number>•</text:number>
              <text:p text:style-name="al"/>
              <text:p text:style-name="al">hebben begeleiding en stimulans nodig bij hun psychomotorische ontwikkeling;</text:p>
            </text:list-item>
            <text:list-item text:style-override="id1-3-2-4-8-7">
              <text:number>•</text:number>
              <text:p text:style-name="al"/>
              <text:p text:style-name="al">hebben begeleiding en stimulans nodig bij de ontwikkeling naar zelfstandigheid en zelfredzaamheid;</text:p>
            </text:list-item>
            <text:list-item text:style-override="id1-3-2-4-8-8">
              <text:number>•</text:number>
              <text:p text:style-name="al"/>
              <text:p text:style-name="al">hebben begeleiding van een volwassene nodig in het verkeer wanneer zij van en naar school, activiteiten ter vervanging van school of vrije tijdsbesteding gaan;</text:p>
            </text:list-item>
            <text:list-item text:style-override="id1-3-2-4-8-9">
              <text:number>•</text:number>
              <text:p text:style-name="al"/>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10">
            <text:list-item text:style-override="id1-3-2-4-10-1">
              <text:number>•</text:number>
              <text:p text:style-name="al"/>
              <text:p text:style-name="al">hebben geen voortdurend toezicht nodig van volwassenen;</text:p>
            </text:list-item>
            <text:list-item text:style-override="id1-3-2-4-10-2">
              <text:number>•</text:number>
              <text:p text:style-name="al"/>
              <text:p text:style-name="al">kunnen vanaf 12 jaar enkele uren alleen gelaten worden;</text:p>
            </text:list-item>
            <text:list-item text:style-override="id1-3-2-4-10-3">
              <text:number>•</text:number>
              <text:p text:style-name="al"/>
              <text:p text:style-name="al">kunnen vanaf 16 jaar een dag en/of een nacht alleen gelaten worden;</text:p>
            </text:list-item>
            <text:list-item text:style-override="id1-3-2-4-10-4">
              <text:number>•</text:number>
              <text:p text:style-name="al"/>
              <text:p text:style-name="al">kunnen vanaf 18 jaar zelfstandig wonen;</text:p>
            </text:list-item>
            <text:list-item text:style-override="id1-3-2-4-10-5">
              <text:number>•</text:number>
              <text:p text:style-name="al"/>
              <text:p text:style-name="al">hebben bij hun persoonlijke verzorging geen hulp en maar weinig toezicht nodig;</text:p>
            </text:list-item>
            <text:list-item text:style-override="id1-3-2-4-10-6">
              <text:number>•</text:number>
              <text:p text:style-name="al"/>
              <text:p text:style-name="al">hebben bij gebruik van medicatie tot hun 18e jaar toezicht, stimulans en controle nodig;</text:p>
            </text:list-item>
            <text:list-item text:style-override="id1-3-2-4-10-7">
              <text:number>•</text:number>
              <text:p text:style-name="al"/>
              <text:p text:style-name="al">hebben tot 18 jaar een reguliere dagbesteding op school/opleiding;</text:p>
            </text:list-item>
            <text:list-item text:style-override="id1-3-2-4-10-8">
              <text:number>•</text:number>
              <text:p text:style-name="al"/>
              <text:p text:style-name="al">hebben begeleiding en stimulans nodig bij ontplooiing en ontwikkeling (bv. huiswerk of het </text:p>
              <text:p text:style-name="al">zelfstandig gaan wonen);</text:p>
            </text:list-item>
            <text:list-item text:style-override="id1-3-2-4-10-9">
              <text:number>•</text:number>
              <text:p text:style-name="al"/>
              <text:p text:style-name="al">hebben begeleiding en stimulans nodig bij de ontwikkeling naar zelfstandigheid en zelfredzaamheid;</text:p>
            </text:list-item>
            <text:list-item text:style-override="id1-3-2-4-10-10">
              <text:number>•</text:number>
              <text:p text:style-name="al"/>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37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Werk | Organisatie en beleid</meta:user-defined>
    <meta:user-defined meta:name="DC.source">artikel 4:81 van de Algemene wet bestuursrecht]|[1.0:c:BWBR0005537&amp;artikel=4%3A81&amp;g=2021-04-01</meta:user-defined>
    <meta:user-defined meta:name="DCTERMS.alternative">Afwegingskader Gebruikelijke Hulp Jeugdwet Gemeente Schagen </meta:user-defined>
    <dc:language>nl</dc:language>
    <meta:user-defined meta:name="OVERHEID.Gemeente/DC.spatial">Schagen</meta:user-defined>
    <meta:user-defined meta:name="DC.title">Besluit van het college van burgemeester en wethouders van de gemeente Schagen houdende regels omtrent een objectief afwegingskader over gebruikelijke hulp in het kader van de Jeugdwet</meta:user-defined>
    <meta:user-defined meta:name="DCTERMS.W3CDTF/DCTERMS.available">2021-04-09</meta:user-defined>
    <meta:user-defined meta:name="DCTERMS.W3CDTF/OVERHEIDop.jaargang">2021</meta:user-defined>
    <meta:user-defined meta:name="OVERHEIDop.publicationIssue">110374</meta:user-defined>
    <meta:user-defined meta:name="OVERHEIDop.betreftRegeling">CVDR656477_1</meta:user-defined>
    <meta:user-defined meta:name="xs:date/OVERHEIDop.startdatum">2021-04-10</meta:user-defined>
    <meta:user-defined meta:name="OVERHEIDop.GmbID/DC.identifier">gmb-2021-110374</meta:user-defined>
    <meta:user-defined meta:name="OVERHEIDop.versieInformatie"/>
  </office:meta>
</office:document-meta>
</file>