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Amersfoortsestraatweg 1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april 2021 besloten om de beslistermijn voor de aanvraag met zaaknummer HZ_WABO-20-1521 voor het verplaatsen van een uitrit en het realiseren van een carport op het voorerf van de woning op locatie Amersfoortsestraatweg 140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37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7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7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44.45 477157.82</meta:user-defined>
    <meta:user-defined meta:name="DC.title">Verlengingsbesluit omgevingsvergunning Amersfoortsestraatweg 140 te Naarden</meta:user-defined>
    <meta:user-defined meta:name="OVERHEID.PostcodeHuisnummer/OVERHEIDop.postcodeHuisnummer">1411HK 140</meta:user-defined>
    <meta:user-defined meta:name="OVERHEIDop.straatnaam">Amersfoortsestraatweg</meta:user-defined>
    <meta:user-defined meta:name="OVERHEIDop.woonplaats">Naarden</meta:user-defined>
    <meta:user-defined meta:name="DCTERMS.W3CDTF/DCTERMS.available">2021-04-09</meta:user-defined>
    <meta:user-defined meta:name="DCTERMS.W3CDTF/OVERHEIDop.jaargang">2021</meta:user-defined>
    <meta:user-defined meta:name="OVERHEIDop.publicationIssue">110373</meta:user-defined>
    <meta:user-defined meta:name="OVERHEIDop.GmbID/DC.identifier">gmb-2021-110373</meta:user-defined>
    <meta:user-defined meta:name="OVERHEIDop.versieInformatie"/>
  </office:meta>
</office:document-meta>
</file>