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KAP – VOGELKERSLAAN 3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Vogelkerslaan 3 Vught, kappen van een boom, OV20211126, ingekomen 3 april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10349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349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349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6776.9 406898.1</meta:user-defined>
    <meta:user-defined meta:name="DC.title">GEMEENTE VUGHT - INGEKOMEN AANVRAAG KAP – VOGELKERSLAAN 3 VUGHT</meta:user-defined>
    <meta:user-defined meta:name="OVERHEID.PostcodeHuisnummer/OVERHEIDop.postcodeHuisnummer">5263HA 3</meta:user-defined>
    <meta:user-defined meta:name="OVERHEIDop.straatnaam">Vogelkerslaan</meta:user-defined>
    <meta:user-defined meta:name="OVERHEIDop.woonplaats">Vught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0349</meta:user-defined>
    <meta:user-defined meta:name="OVERHEIDop.GmbID/DC.identifier">gmb-2021-110349</meta:user-defined>
    <meta:user-defined meta:name="OVERHEIDop.versieInformatie"/>
  </office:meta>
</office:document-meta>
</file>