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Rusken (kadastrale sectie K 1886), het creëren van een speelvoorziening door middel van het plaatsen van een kabelba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Rusken (kadastrale sectie K 1886), het creëren van een speelvoorziening door middel van het plaatsen van een kabelbaan, 3635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34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4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4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115.832 540984.695</meta:user-defined>
    <meta:user-defined meta:name="DC.title">Gemeente Borger-Odoorn, Odoorn, Rusken (kadastrale sectie K 1886), het creëren van een speelvoorziening door middel van het plaatsen van een kabelbaan (aanvraag)</meta:user-defined>
    <meta:user-defined meta:name="OVERHEID.PostcodeHuisnummer/OVERHEIDop.postcodeHuisnummer">7873DB 4</meta:user-defined>
    <meta:user-defined meta:name="OVERHEIDop.straatnaam">Rusken</meta:user-defined>
    <meta:user-defined meta:name="OVERHEIDop.woonplaats">Odoor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45</meta:user-defined>
    <meta:user-defined meta:name="OVERHEIDop.GmbID/DC.identifier">gmb-2021-110345</meta:user-defined>
    <meta:user-defined meta:name="OVERHEIDop.versieInformatie"/>
  </office:meta>
</office:document-meta>
</file>