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ROUPPE VAN DER VOORTLAAN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ouppe van der Voortlaan 18 Vught, bouwen van een erker, OV20211125, ingekomen 3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3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3.873 405747.04</meta:user-defined>
    <meta:user-defined meta:name="DC.title">GEMEENTE VUGHT - INGEKOMEN AANVRAAG BOUW – ROUPPE VAN DER VOORTLAAN 18 VUGHT</meta:user-defined>
    <meta:user-defined meta:name="OVERHEID.PostcodeHuisnummer/OVERHEIDop.postcodeHuisnummer">5262HD 18</meta:user-defined>
    <meta:user-defined meta:name="OVERHEIDop.straatnaam">Rouppe van der Voortlaan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342</meta:user-defined>
    <meta:user-defined meta:name="OVERHEIDop.GmbID/DC.identifier">gmb-2021-110342</meta:user-defined>
    <meta:user-defined meta:name="OVERHEIDop.versieInformatie"/>
  </office:meta>
</office:document-meta>
</file>