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verbouwen, wijzigen kozijnen en dakramen monume); 726978; 04-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Van Hellenberg Hubarlaan 17 (verbouwen, wijzigen kozijnen en dakramen monumentaal pand, verleggen uitrit); 726978; 4-12-2020; Status: Verleend, gemeente Hilversum</text:span>
          </text:p>
            <text:p text:style-name="common-al"/>
            <text:p text:style-name="common-al">Verzenddatum: 7-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33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978</meta:user-defined>
    <meta:user-defined meta:name="DCTERMS.abstract">verbouwen, wijzigen kozijnen en dakramen monumentaal pand, verleggen uitrit</meta:user-defined>
    <dc:language>nl</dc:language>
    <meta:user-defined meta:name="OVERHEID.EPSG28992/DC.spatial">140370.517 471237.106</meta:user-defined>
    <meta:user-defined meta:name="DC.title">Burgemeester Van Hellenberg Hu (verbouwen, wijzigen kozijnen en dakramen monume); 726978; 04-12-20; Verleende omgevingsvergunning</meta:user-defined>
    <meta:user-defined meta:name="OVERHEID.PostcodeHuisnummer/OVERHEIDop.postcodeHuisnummer">1217LJ 17</meta:user-defined>
    <meta:user-defined meta:name="OVERHEIDop.straatnaam">Burgemeester Van Hellenberg Hubarlaan</meta:user-defined>
    <meta:user-defined meta:name="OVERHEIDop.woonplaats">Hilversum</meta:user-defined>
    <meta:user-defined meta:name="DCTERMS.W3CDTF/DCTERMS.available">2021-04-09</meta:user-defined>
    <meta:user-defined meta:name="DCTERMS.W3CDTF/OVERHEIDop.jaargang">2021</meta:user-defined>
    <meta:user-defined meta:name="OVERHEIDop.publicationIssue">110335</meta:user-defined>
    <meta:user-defined meta:name="OVERHEIDop.GmbID/DC.identifier">gmb-2021-110335</meta:user-defined>
    <meta:user-defined meta:name="OVERHEIDop.versieInformatie"/>
  </office:meta>
</office:document-meta>
</file>