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36 aangevraagd, Stadhouder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tadhouderslaan 2983 CP Ridderkerk (R210311036), voor het kappen van 20 bomen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36</meta:user-defined>
    <meta:user-defined meta:name="DCTERMS.abstract">Stadhouderslaan, kappen 20 bomen </meta:user-defined>
    <dc:language>nl</dc:language>
    <meta:user-defined meta:name="OVERHEID.EPSG28992/DC.spatial">101139.435 433004.913</meta:user-defined>
    <meta:user-defined meta:name="DC.title">Omgevingsvergunning R210311036 aangevraagd, Stadhouderslaan</meta:user-defined>
    <meta:user-defined meta:name="OVERHEID.PostcodeHuisnummer/OVERHEIDop.postcodeHuisnummer">2983CP 27</meta:user-defined>
    <meta:user-defined meta:name="OVERHEIDop.straatnaam">Stadhouderslaan</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33</meta:user-defined>
    <meta:user-defined meta:name="OVERHEIDop.GmbID/DC.identifier">gmb-2021-11033</meta:user-defined>
    <meta:user-defined meta:name="OVERHEIDop.versieInformatie"/>
  </office:meta>
</office:document-meta>
</file>