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merswijk 26 in De Kr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mmerswijk 26 in De Kr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888551</text:p>
              </text:list-item>
              <text:list-item text:style-override="id1-3-2-1-1-3-5">
                <text:number>-</text:number>
                <text:p text:style-name="al">Zaaknummer: V2021-02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aart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april 2021 tot 26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763.847 519933.041</meta:user-defined>
    <meta:user-defined meta:name="DC.title">Verleende omgevingsvergunning: Dommerswijk 26 in De Krim, het uitbreiden van de woning</meta:user-defined>
    <meta:user-defined meta:name="OVERHEID.PostcodeHuisnummer/OVERHEIDop.postcodeHuisnummer">7782PB 26</meta:user-defined>
    <meta:user-defined meta:name="OVERHEIDop.straatnaam">Dommerswijk</meta:user-defined>
    <meta:user-defined meta:name="OVERHEIDop.woonplaats">De Krim</meta:user-defined>
    <meta:user-defined meta:name="DCTERMS.W3CDTF/DCTERMS.available">2021-04-14</meta:user-defined>
    <meta:user-defined meta:name="DCTERMS.W3CDTF/OVERHEIDop.jaargang">2021</meta:user-defined>
    <meta:user-defined meta:name="OVERHEIDop.publicationIssue">110316</meta:user-defined>
    <meta:user-defined meta:name="OVERHEIDop.GmbID/DC.identifier">gmb-2021-110316</meta:user-defined>
    <meta:user-defined meta:name="OVERHEIDop.versieInformatie"/>
  </office:meta>
</office:document-meta>
</file>