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Oosterdijk 15C in Dirkshor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als gemeente Harenkarspel, sectie I, nummer 5318;</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Oosterdijk 15C in Dirkshorn</text:p>
            <text:p text:style-name="common-al">met ingang van 7 april 2021, overeenkomstig de bij dit besluit behorende situatietekening met het nummer 21-023;</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30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5688</meta:user-defined>
    <meta:user-defined meta:name="DCTERMS.abstract">Besluit nummeraanduiding Oosterdijk 15C in Dirkshorn</meta:user-defined>
    <dc:language>nl</dc:language>
    <meta:user-defined meta:name="OVERHEID.EPSG28992/DC.spatial">113886.847 528634.387</meta:user-defined>
    <meta:user-defined meta:name="DC.title">Besluit nummeraanduiding Oosterdijk 15C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4-09</meta:user-defined>
    <meta:user-defined meta:name="DCTERMS.W3CDTF/OVERHEIDop.jaargang">2021</meta:user-defined>
    <meta:user-defined meta:name="OVERHEIDop.externeBijlage">Situatietekening 21-023|exb-2021-21127</meta:user-defined>
    <meta:user-defined meta:name="OVERHEIDop.publicationIssue">110300</meta:user-defined>
    <meta:user-defined meta:name="OVERHEIDop.GmbID/DC.identifier">gmb-2021-110300</meta:user-defined>
    <meta:user-defined meta:name="OVERHEIDop.versieInformatie"/>
  </office:meta>
</office:document-meta>
</file>