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RAAMWEG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aamweg 36 Vught, plaatsen van een dakkapel, OV20211123, ingekomen 2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2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52.368 406790.603</meta:user-defined>
    <meta:user-defined meta:name="DC.title">GEMEENTE VUGHT - INGEKOMEN AANVRAAG BOUW – RAAMWEG 36 Vught</meta:user-defined>
    <meta:user-defined meta:name="OVERHEID.PostcodeHuisnummer/OVERHEIDop.postcodeHuisnummer">5261SL 36</meta:user-defined>
    <meta:user-defined meta:name="OVERHEIDop.straatnaam">Raamweg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298</meta:user-defined>
    <meta:user-defined meta:name="OVERHEIDop.GmbID/DC.identifier">gmb-2021-110298</meta:user-defined>
    <meta:user-defined meta:name="OVERHEIDop.versieInformatie"/>
  </office:meta>
</office:document-meta>
</file>