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hoek Kottenseweg - Bataaf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Op 7 april 2021 is een aanvraag ontvangen voor Bouwen schuurwoning op locatie hoek Kottenseweg - Bataafseweg. De aanvraag is geregistreerd onder zaaknummer 2021-000605. De aanvraag betreft de volgende activiteiten:</text:p>
            <text:p text:style-name="common-al">- bouwen bouwwerk</text:p>
            <text:p text:style-name="common-al"/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0288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28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28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7715.304 442233.931</meta:user-defined>
    <meta:user-defined meta:name="DC.title">Kennisgeving ontvangst aanvraag beschikking, hoek Kottenseweg - Bataafseweg</meta:user-defined>
    <meta:user-defined meta:name="OVERHEID.PostcodeHuisnummer/OVERHEIDop.postcodeHuisnummer">7101JS 98</meta:user-defined>
    <meta:user-defined meta:name="OVERHEIDop.straatnaam">Kottenseweg</meta:user-defined>
    <meta:user-defined meta:name="OVERHEIDop.woonplaats">Winterswijk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288</meta:user-defined>
    <meta:user-defined meta:name="OVERHEIDop.GmbID/DC.identifier">gmb-2021-110288</meta:user-defined>
    <meta:user-defined meta:name="OVERHEIDop.versieInformatie"/>
  </office:meta>
</office:document-meta>
</file>