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WILLEM III-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em III-Laan 27 Vught, bouwen van een bijgebouw, OV20211122, ingekomen 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2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42.069 408913.726</meta:user-defined>
    <meta:user-defined meta:name="DC.title">GEMEENTE VUGHT - INGEKOMEN AANVRAAG BOUW – WILLEM III-LAAN 27 Vught</meta:user-defined>
    <meta:user-defined meta:name="OVERHEID.PostcodeHuisnummer/OVERHEIDop.postcodeHuisnummer">5263CA 27</meta:user-defined>
    <meta:user-defined meta:name="OVERHEIDop.straatnaam">Willem III-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286</meta:user-defined>
    <meta:user-defined meta:name="OVERHEIDop.GmbID/DC.identifier">gmb-2021-110286</meta:user-defined>
    <meta:user-defined meta:name="OVERHEIDop.versieInformatie"/>
  </office:meta>
</office:document-meta>
</file>