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Landelijk gebied; Hengelosestraat 6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bestemmingsplanherziening.</text:p>
            <text:p text:style-name="last-al">Het plan betreft het wijzigen van de bestemming naar wonen . Het voornemen is om dit door middel van een bestemmingsplanherziening (ex. artikel 3.1 Wet ruimtelijke ordening)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028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8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8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1.17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76.BPL0071-0001</meta:user-defined>
    <meta:user-defined meta:name="OVERHEIDop.referentienummer">Aangemaakt met Squit 20/20 Publiceren</meta:user-defined>
    <dc:language>nl</dc:language>
    <meta:user-defined meta:name="OVERHEID.EPSG28992/DC.spatial">217378.81 449025.58</meta:user-defined>
    <meta:user-defined meta:name="DC.title">Principemedewerking Landelijk gebied; Hengelosestraat 6 Keijenborg</meta:user-defined>
    <meta:user-defined meta:name="OVERHEID.PostcodeHuisnummer/OVERHEIDop.postcodeHuisnummer">7256AC 6</meta:user-defined>
    <meta:user-defined meta:name="OVERHEIDop.straatnaam">Hengelosestraat</meta:user-defined>
    <meta:user-defined meta:name="OVERHEIDop.woonplaats">Keijenborg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285</meta:user-defined>
    <meta:user-defined meta:name="OVERHEIDop.GmbID/DC.identifier">gmb-2021-110285</meta:user-defined>
    <meta:user-defined meta:name="OVERHEIDop.versieInformatie"/>
  </office:meta>
</office:document-meta>
</file>