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7 woningen wijziging vergunning 204572 - Moldaviëstraat 92 t/m 120 (even,Oekraïnestraat 304 t/m 332 (even),311 t/m 323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bouwen van 37 woningen wijziging vergunning 204572</text:p>
            <text:p text:style-name="common-al">
            <text:span text:style-name="nadrukvet">Locatie:</text:span> Moldaviëstraat 92 t/m 120 (even,Oekraïnestraat 304 t/m 332 (even),311 t/m 323 (ev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8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aanvraag omgevingsvergunning - het bouwen van 37 woningen wijziging vergunning 204572 - Moldaviëstraat 92 t/m 120 (even,Oekraïnestraat 304 t/m 332 (even),311 t/m 323 (even),</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83</meta:user-defined>
    <meta:user-defined meta:name="OVERHEIDop.GmbID/DC.identifier">gmb-2021-110283</meta:user-defined>
    <meta:user-defined meta:name="OVERHEIDop.versieInformatie"/>
  </office:meta>
</office:document-meta>
</file>