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28 woningen wijziging vergunning 204919 - Cypruskade 2 t/m 26 (even), Moldaviëstraat 136 t/m 154 (even),Oekraïnestraat 334 t/m 342 (ev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06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maart 2021</text:p>
            <text:p text:style-name="common-al">
            <text:span text:style-name="nadrukvet">Omschrijving:</text:span> het bouwen van 28 woningen wijziging vergunning 204919</text:p>
            <text:p text:style-name="common-al">
            <text:span text:style-name="nadrukvet">Locatie:</text:span> Cypruskade 2 t/m 26 (even), Moldaviëstraat 136 t/m 154 (even),Oekraïnestraat 334 t/m 342 (even),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0282</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82</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82</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39299.8 484491</meta:user-defined>
    <meta:user-defined meta:name="DC.title">Gemeente Almere - aanvraag omgevingsvergunning - het bouwen van 28 woningen wijziging vergunning 204919 - Cypruskade 2 t/m 26 (even), Moldaviëstraat 136 t/m 154 (even),Oekraïnestraat 334 t/m 342 (even),</meta:user-defined>
    <meta:user-defined meta:name="OVERHEID.PostcodeHuisnummer/OVERHEIDop.postcodeHuisnummer">1362JG 342</meta:user-defined>
    <meta:user-defined meta:name="OVERHEIDop.straatnaam">Oekraïnestraat</meta:user-defined>
    <meta:user-defined meta:name="OVERHEIDop.woonplaats">Almere</meta:user-defined>
    <meta:user-defined meta:name="DCTERMS.W3CDTF/DCTERMS.available">2021-04-09</meta:user-defined>
    <meta:user-defined meta:name="DCTERMS.W3CDTF/OVERHEIDop.jaargang">2021</meta:user-defined>
    <meta:user-defined meta:name="OVERHEIDop.publicationIssue">110282</meta:user-defined>
    <meta:user-defined meta:name="OVERHEIDop.GmbID/DC.identifier">gmb-2021-110282</meta:user-defined>
    <meta:user-defined meta:name="OVERHEIDop.versieInformatie"/>
  </office:meta>
</office:document-meta>
</file>