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aan de onderstaande inrichting maatwerkvoorschriften te stellen. </text:p>
            <text:p text:style-name="common-al">
            <text:span text:style-name="nadrukvet"/>
          </text:p>
            <text:p text:style-name="common-al">
            <text:span text:style-name="nadrukvet">Adres:</text:span>  DTI Group, De Kroon 21, Wijk en Aalburg</text:p>
            <text:p text:style-name="common-al">
            <text:span text:style-name="nadrukvet">Omschrijving:</text:span>  Maatwerkvoorschriften: geen vetafscheider en slibvangput nodig en bodembescherming</text:p>
            <text:p text:style-name="common-al">
            <text:span text:style-name="nadrukvet">Datum verzending:</text:span>  6 januari 2021</text:p>
            <text:p text:style-name="common-al">
            <text:span text:style-name="nadrukvet"/>
          </text:p>
            <text:p text:style-name="common-al">
            <text:span text:style-name="nadrukvet">U kunt de beschikking bekijken tot en met 24 februari 2021</text:span>
          </text:p>
            <text:p text:style-name="common-al">Dat kan in het gemeentehuis, Sportlaan 170, 4286 ET Almkerk. Maak hiervoor een afspraak via 0183 - 51 61 00.</text:p>
            <text:p text:style-name="common-al">
            <text:span text:style-name="nadrukvet"/>
          </text:p>
            <text:p text:style-name="common-al">
            <text:span text:style-name="nadrukvet">U kunt tot en met 24 februari 2021 bezwaar maken</text:span>
          </text:p>
            <text:p text:style-name="common-al">U kunt schriftelijk bezwaar maken. In uw brief zet u uw naam, adres, de datum, het besluit, waarom u het niet eens bent met het besluit. Uw bezwaar moet in tweevoud ingediend worden bij de Rechtbank Zeeland – West-Brabant, Postbus 90006, 4800 PA Breda of digitaal via <text:a xlink:href="http://loket.rechtspraak.nl/DigiD" xlink:type="simple">http://loket.rechtspraak.nl/DigiD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verzoek kan worden gedaan bij de voorzieningenrechter van de Rechtbank Zeeland – West-Brabant, postbus 90110, 4800 RA, Breda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712.1 419645.82</meta:user-defined>
    <meta:user-defined meta:name="DC.title">Gemeente Altena - Maatwerkvoorschriften Activiteitenbesluit</meta:user-defined>
    <meta:user-defined meta:name="OVERHEID.PostcodeHuisnummer/OVERHEIDop.postcodeHuisnummer">4261TW 21</meta:user-defined>
    <meta:user-defined meta:name="OVERHEIDop.straatnaam">de Kroon</meta:user-defined>
    <meta:user-defined meta:name="OVERHEIDop.woonplaats">Wijk en Aa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28</meta:user-defined>
    <meta:user-defined meta:name="OVERHEIDop.GmbID/DC.identifier">gmb-2021-11028</meta:user-defined>
    <meta:user-defined meta:name="OVERHEIDop.versieInformatie"/>
  </office:meta>
</office:document-meta>
</file>